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4.491cm" fo:margin-left="4.854cm" table:align="left" style:writing-mode="lr-tb"/>
    </style:style>
    <style:style style:name="Таблица1.A" style:family="table-column">
      <style:table-column-properties style:column-width="4.4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0.002cm solid #000000" style:writing-mode="lr-tb"/>
    </style:style>
    <style:style style:name="Таблица2" style:family="table">
      <style:table-properties style:width="11.317cm" fo:margin-left="1.653cm" table:align="left" style:writing-mode="lr-tb"/>
    </style:style>
    <style:style style:name="Таблица2.A" style:family="table-column">
      <style:table-column-properties style:column-width="11.3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0.002cm solid #000000" style:writing-mode="lr-tb"/>
    </style:style>
    <style:style style:name="Таблица3" style:family="table">
      <style:table-properties style:width="15.568cm" table:align="left" style:writing-mode="lr-tb"/>
    </style:style>
    <style:style style:name="Таблица3.A" style:family="table-column">
      <style:table-column-properties style:column-width="7.768cm"/>
    </style:style>
    <style:style style:name="Таблица3.B" style:family="table-column">
      <style:table-column-properties style:column-width="7.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style:vertical-align="top" fo:padding="0.097cm" fo:border="0.002cm solid #000000" style:writing-mode="lr-tb"/>
    </style:style>
    <style:style style:name="Таблица4" style:family="table">
      <style:table-properties style:width="7.013cm" table:align="left" style:writing-mode="lr-tb"/>
    </style:style>
    <style:style style:name="Таблица4.A" style:family="table-column">
      <style:table-column-properties style:column-width="7.01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0.002cm solid #000000" style:writing-mode="lr-tb"/>
    </style:style>
    <style:style style:name="Таблица5" style:family="table">
      <style:table-properties style:width="15.568cm" table:align="left" style:writing-mode="lr-tb"/>
    </style:style>
    <style:style style:name="Таблица5.A" style:family="table-column">
      <style:table-column-properties style:column-width="7.437cm"/>
    </style:style>
    <style:style style:name="Таблица5.B" style:family="table-column">
      <style:table-column-properties style:column-width="8.13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style:vertical-align="top" fo:padding="0.097cm" fo:border="0.002cm solid #000000" style:writing-mode="lr-tb"/>
    </style:style>
    <style:style style:name="Таблица6" style:family="table">
      <style:table-properties style:width="18.6cm" fo:margin-left="-0.624cm" table:align="left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2.011cm"/>
    </style:style>
    <style:style style:name="Таблица6.C" style:family="table-column">
      <style:table-column-properties style:column-width="2.302cm"/>
    </style:style>
    <style:style style:name="Таблица6.D" style:family="table-column">
      <style:table-column-properties style:column-width="1.984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905cm"/>
    </style:style>
    <style:style style:name="Таблица6.G" style:family="table-column">
      <style:table-column-properties style:column-width="1.402cm"/>
    </style:style>
    <style:style style:name="Таблица6.I" style:family="table-column">
      <style:table-column-properties style:column-width="1.72cm"/>
    </style:style>
    <style:style style:name="Таблица6.J" style:family="table-column">
      <style:table-column-properties style:column-width="2.99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J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701cm" table:align="margins"/>
    </style:style>
    <style:style style:name="Таблица7.A" style:family="table-column">
      <style:table-column-properties style:column-width="1.005cm" style:rel-column-width="3722*"/>
    </style:style>
    <style:style style:name="Таблица7.B" style:family="table-column">
      <style:table-column-properties style:column-width="2.487cm" style:rel-column-width="9208*"/>
    </style:style>
    <style:style style:name="Таблица7.C" style:family="table-column">
      <style:table-column-properties style:column-width="2.117cm" style:rel-column-width="7836*"/>
    </style:style>
    <style:style style:name="Таблица7.D" style:family="table-column">
      <style:table-column-properties style:column-width="7.594cm" style:rel-column-width="28114*"/>
    </style:style>
    <style:style style:name="Таблица7.E" style:family="table-column">
      <style:table-column-properties style:column-width="4.498cm" style:rel-column-width="1665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256cm" table:align="left" style:writing-mode="lr-tb"/>
    </style:style>
    <style:style style:name="Таблица8.A" style:family="table-column">
      <style:table-column-properties style:column-width="3.251cm"/>
    </style:style>
    <style:style style:name="Таблица8.B" style:family="table-column">
      <style:table-column-properties style:column-width="2.75cm"/>
    </style:style>
    <style:style style:name="Таблица8.C" style:family="table-column">
      <style:table-column-properties style:column-width="1.752cm"/>
    </style:style>
    <style:style style:name="Таблица8.D" style:family="table-column">
      <style:table-column-properties style:column-width="1.499cm"/>
    </style:style>
    <style:style style:name="Таблица8.E" style:family="table-column">
      <style:table-column-properties style:column-width="1.251cm"/>
    </style:style>
    <style:style style:name="Таблица8.F" style:family="table-column">
      <style:table-column-properties style:column-width="1.75cm"/>
    </style:style>
    <style:style style:name="Таблица8.G" style:family="table-column">
      <style:table-column-properties style:column-width="2cm"/>
    </style:style>
    <style:style style:name="Таблица8.H" style:family="table-column">
      <style:table-column-properties style:column-width="3.004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Таблица8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3" style:family="table-row">
      <style:table-row-properties style:keep-together="true" fo:keep-together="auto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7.006cm" table:align="left" style:writing-mode="lr-tb"/>
    </style:style>
    <style:style style:name="Таблица9.A" style:family="table-column">
      <style:table-column-properties style:column-width="0.785cm"/>
    </style:style>
    <style:style style:name="Таблица9.B" style:family="table-column">
      <style:table-column-properties style:column-width="3.216cm"/>
    </style:style>
    <style:style style:name="Таблица9.C" style:family="table-column">
      <style:table-column-properties style:column-width="1.752cm"/>
    </style:style>
    <style:style style:name="Таблица9.D" style:family="table-column">
      <style:table-column-properties style:column-width="1.75cm"/>
    </style:style>
    <style:style style:name="Таблица9.E" style:family="table-column">
      <style:table-column-properties style:column-width="2.251cm"/>
    </style:style>
    <style:style style:name="Таблица9.F" style:family="table-column">
      <style:table-column-properties style:column-width="2.249cm"/>
    </style:style>
    <style:style style:name="Таблица9.G" style:family="table-column">
      <style:table-column-properties style:column-width="2.501cm"/>
    </style:style>
    <style:style style:name="Таблица9.H" style:family="table-column">
      <style:table-column-properties style:column-width="2.50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H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4.5pt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 style:font-weight-complex="bold"/>
    </style:style>
    <style:style style:name="P36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loext:contextual-spacing="false" fo:margin-top="0cm" fo:margin-bottom="0cm" fo:text-align="center" style:justify-single-word="false" fo:padding-left="0cm" fo:padding-right="0cm" fo:padding-top="0cm" fo:padding-bottom="0.141cm" fo:border-left="none" fo:border-right="none" fo:border-top="none" fo:border-bottom="0.053cm solid #00000a"/>
      <style:text-properties fo:font-weight="bold" style:font-weight-asian="bold"/>
    </style:style>
    <style:style style:name="P38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39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P40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/>
      <style:text-properties fo:font-weight="bold" style:font-weight-asian="bold"/>
    </style:style>
    <style:style style:name="P44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en" fo:country="US" fo:font-weight="bold" style:font-size-asian="13pt" style:font-weight-asian="bold" style:font-size-complex="13pt"/>
    </style:style>
    <style:style style:name="T20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9"/>
      <text:p text:style-name="P39">Областное бюджетное учреждение <text:s/>социального обслуживания</text:p>
      <text:p text:style-name="P37"><text:s text:c="8"/>«<text:span text:style-name="T13">Льговский межрайонный комплексный центр социального обслуживания населения</text:span> Курской области»</text:p>
      <text:p text:style-name="P38"><text:s text:c="40"/>Курская область, г. Льгов, Красная площадь, 9 «Б» <text:s text:c="9"/></text:p>
      <text:p text:style-name="P38"><text:s text:c="60"/>тел. 2-43-40; 2-03-45</text:p>
      <text:p text:style-name="P31"><text:s text:c="4"/><text:span text:style-name="T4">Утверждено </text:span></text:p>
      <text:p text:style-name="P21">приказом директора</text:p>
      <text:p text:style-name="P21"><text:s/>ОБУСО «Льговский МКЦСОН»</text:p>
      <text:p text:style-name="P31"><text:span text:style-name="T4">от «</text:span><text:span text:style-name="T5">06</text:span><text:span text:style-name="T4"> »</text:span><text:span text:style-name="T5">октября </text:span><text:span text:style-name="T4">2016г №</text:span><text:span text:style-name="T5"> 34-ОД</text:span></text:p>
      <text:p text:style-name="P25"><text:span text:style-name="T1"><text:s/></text:span><text:span text:style-name="T2"><text:s text:c="81"/></text:span></text:p>
      <text:p text:style-name="P12"/>
      <text:p text:style-name="P26">П О Л О Ж Е Н И Е</text:p>
      <text:list xml:id="list35198839" text:style-name="WW8Num1">
        <text:list-item>
          <text:h text:style-name="P40" text:outline-level="1"><text:span text:style-name="T6">О <text:s/>СИСТЕМЕ <text:s/>КАЧЕСТВА <text:s/>ПРЕДОСТАВЛЕНИЯ <text:s/>СОЦИАЛЬНЫХ </text:span><text:span text:style-name="T14">УСЛУГ.</text:span></text:h>
        </text:list-item>
        <text:list-item>
          <text:h text:style-name="P41" text:outline-level="1"><text:s text:c="5"/></text:h>
        </text:list-item>
        <text:list-item>
          <text:h text:style-name="P42" text:outline-level="1"><text:span text:style-name="T3"><text:s text:c="15"/></text:span><text:span text:style-name="T21"><text:s text:c="3"/></text:span><text:span text:style-name="T19">I. </text:span><text:span text:style-name="T21"><text:s/>Общие положения.</text:span></text:h>
        </text:list-item>
      </text:list>
      <text:p text:style-name="P14"><text:s text:c="4"/>Настоящее положение распространяется на социальные услуги, предоставляемые гражданам, получающим социальные услуги через отделения <text:s text:c="2"/>социального обслуживания на дому <text:s/>граждан <text:s/>пожилого возраста и инвалидов, отделение срочного социального обслуживания на основании <text:s/><text:span text:style-name="T13">Федерального закона от 28 декабря 2013 г. № 442-ФЗ «Об основах социального обслуживания граждан в Российской Федерации», Постановления Администрации Курской области от 31 марта 2015г № 173-па «Об утверждении порядка предоставления социальных услуг», </text:span><text:span text:style-name="T13">Административного регламента комитета социального обеспечения Курской области по предоставлению государственной услуги «Признание граждан нуждающимися в предоставлении социальных услуг в форме социального обслуживания на дому и (или) полустационарной форме социального обслуживания», утверждённого приказом председателя комитета социального обеспечения Курской области от 20 июня 20106г. № 164.</text:span> <text:s text:c="2"/>Положение определяет основные правила и порядок проведения контроля <text:s/>качества <text:s/>всех видов социальных услуг на основании <text:s/>национальных стандартов: ГОСТ Р 52496-2005 «Контроль качества социальных услуг», <text:s/>ГОСТ 52497-2005 «Система качества учреждений социального обслуживания».</text:p>
      <text:p text:style-name="P14"><text:s text:c="3"/>Система качества создается в учреждении для достижения уровня качества социальных услуг, соответствующих потребностям пожилых граждан и инвалидов.</text:p>
      <text:p text:style-name="P14"/>
      <text:p text:style-name="P14"><text:s text:c="31"/><text:span text:style-name="T18"><text:s text:c="6"/></text:span><text:span text:style-name="T20">II. </text:span><text:span text:style-name="T22"><text:s/>Цели и задачи системы качества</text:span></text:p>
      <text:p text:style-name="P14"><text:s/>Основные <text:s/>задачи системы качества:</text:p>
      <text:list xml:id="list35191932" text:style-name="WW8Num2">
        <text:list-item>
          <text:p text:style-name="P44">обеспечение удовлетворения клиентов в предоставляемых услугах в соответствии с договором;</text:p>
        </text:list-item>
        <text:list-item>
          <text:p text:style-name="P44">создание необходимых условий гарантированного удовлетворения запросов клиентов;</text:p>
        </text:list-item>
        <text:list-item>
          <text:p text:style-name="P44">повышение эффективности <text:s/>и <text:s/>качества услуг с целью предупреждения возможных отклонений от требований к этим услугам;</text:p>
        </text:list-item>
        <text:list-item>
          <text:p text:style-name="P44">предотвращение несоответствия <text:s/>услуг предъявленным <text:s/>к <text:s/>ним требованиям;</text:p>
        </text:list-item>
        <text:list-item>
          <text:p text:style-name="P44">проведение профилактических мер по предупреждению жалоб клиентов;</text:p>
        </text:list-item>
        <text:list-item>
          <text:p text:style-name="P44">осуществление эффективного контроля <text:s text:c="2"/>факторов, влияющих на качество выполняемых социальных услуг;</text:p>
        </text:list-item>
        <text:list-item>
          <text:p text:style-name="P44">обеспечение стабильного уровня качества услуг. <text:s text:c="11"/></text:p>
        </text:list-item>
      </text:list>
      <text:p text:style-name="P14"><text:s text:c="37"/><text:span text:style-name="T7"><text:s text:c="2"/></text:span><text:span text:style-name="T9">III. </text:span><text:span text:style-name="T7"><text:s/>Принципы системы качества</text:span></text:p>
      <text:p text:style-name="P14">Настоящее положение руководствуется следующими принципами:</text:p>
      <text:list xml:id="list35187163" text:style-name="WW8Num3">
        <text:list-item>
          <text:p text:style-name="P45">соблюдение положений нормативных документов, регламентирующих требования к порядку <text:s/>и правилам предоставления услуг;</text:p>
        </text:list-item>
        <text:list-item>
          <text:p text:style-name="P45">обеспечение соответствующими людскими, материально-техническими, технической документацией, данными о результатах контроля, итогах оценки качества;</text:p>
        </text:list-item>
        <text:list-item>
          <text:p text:style-name="P45">распределение ответственности персонала по предоставлению услуг;</text:p>
        </text:list-item>
        <text:list-item>
          <text:p text:style-name="P45"><text:soft-page-break/>личной ответственности каждого за качество услуг;</text:p>
        </text:list-item>
        <text:list-item>
          <text:p text:style-name="P45">документального оформления правил и методов обеспечения качества услуг.<text:span text:style-name="T7"> <text:s/></text:span></text:p>
        </text:list-item>
      </text:list>
      <text:p text:style-name="P32"/>
      <text:p text:style-name="P33"/>
      <text:p text:style-name="P34"><text:span text:style-name="T10">IV</text:span><text:span text:style-name="T17">.</text:span><text:span text:style-name="T7"> <text:s/>Порядок использования факторов,влияющих на качество услуг.</text:span></text:p>
      <text:p text:style-name="P32"/>
      <text:p text:style-name="P35">4.1. Основными факторами являются:</text:p>
      <text:p text:style-name="P35">- наличие и состояние документации;</text:p>
      <text:p text:style-name="P35">- условия размещения учреждения</text:p>
      <text:p text:style-name="P35">- техническое оснащение учреждение;</text:p>
      <text:p text:style-name="P35">- состояние информации об учреждении.</text:p>
      <text:p text:style-name="P35">4.1.1. Документация учреждения представлена следующими документами: <text:s text:c="2"/></text:p>
      <text:p text:style-name="P35">- устав учреждения;</text:p>
      <text:p text:style-name="P35">- положения об отделениях;</text:p>
      <text:p text:style-name="P35">- должностные инструкции;</text:p>
      <text:p text:style-name="P35">- техническая документация на оборудование;</text:p>
      <text:p text:style-name="P35">- стандарты социального обслуживания;</text:p>
      <text:p text:style-name="P35">4.1.2. Условия размещения учреждения:</text:p>
      <text:p text:style-name="P35">- здание учреждения доступно для маломобильных групп населения; помещение обеспечено всеми средствами коммунально-бытового обслуживания и телефонной связью;</text:p>
      <text:p text:style-name="P35">- помещение отвечает требованиям санитарно-гигиенических <text:s/>норм и правил;</text:p>
      <text:p text:style-name="P35">- площадь помещения позволяет создать нормальные условия для приема граждан. </text:p>
      <text:p text:style-name="P35">4.1.3. Укомплектованность учреждения квалифицированными специалистами:</text:p>
      <text:p text:style-name="P35">- повышение квалификации сотрудников осуществляется <text:s/>на курсах повышения квалификации, на общих собраниях коллектива;</text:p>
      <text:p text:style-name="P35">- воспитание у сотрудников высоких морально-этических качеств;</text:p>
      <text:p text:style-name="P35">- соблюдение конфиденциальности <text:s/>в отношении сведений личного характера о клиентах.</text:p>
      <text:p text:style-name="P35">4.1.4. Учреждение оснащено необходимым оборудованием, соответствующим требованиям стандартов, технических условий.</text:p>
      <text:p text:style-name="P35">4.1.5. Состояние информации об учреждении:</text:p>
      <text:p text:style-name="P35">- вывеска с указанием наименования учреждения;</text:p>
      <text:p text:style-name="P35">- стенд с указанием перечня основных услуг, порядке их предоставления;</text:p>
      <text:p text:style-name="P35">- статьи, заметки в СМИ.</text:p>
      <text:p text:style-name="P36"><text:span text:style-name="T10">V</text:span><text:span text:style-name="T17">.</text:span><text:span text:style-name="T16"> </text:span><text:span text:style-name="T7">Организационная структура системы качества.</text:span></text:p>
      <text:p text:style-name="P14">5.1.Ответственность за политику в области <text:s/>качества в учреждении несет <text:s/>директор.</text:p>
      <text:p text:style-name="P14">5.2. Вопросы исполнения требований настоящего Положения в учреждении несет ответственный за ее выполнение, назначаемый директором. </text:p>
      <text:p text:style-name="P14">5.3.Ответственными <text:s/>за <text:s/>качество <text:s/>исполнения услуг в отделениях социального обслуживания на дому граждан пожилого возраста и инвалидов, отделении срочного социального обслуживания, <text:s/><text:span text:style-name="T13">явля</text:span><text:span text:style-name="T13">е</text:span><text:span text:style-name="T13">тся</text:span> заведующ<text:span text:style-name="T13">ая</text:span> отделени<text:span text:style-name="T13">ем</text:span>.</text:p>
      <text:p text:style-name="P14"><text:span text:style-name="T11">5</text:span><text:span text:style-name="T11">.4. Контроль качества исполнения социальных услуг в целом по учреждению <text:s/>осуществляют Попечительские советы. <text:s/></text:span></text:p>
      <text:p text:style-name="P14">5.5. <text:span text:style-name="T12"><text:s text:c="3"/>Организационная структура системы качества учреждения.</text:span></text:p>
      <text:p text:style-name="P14"><text:s text:c="35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text:s text:c="2"/>Директор </text:p>
          </table:table-cell>
        </table:table-row>
      </table:table>
      <text:p text:style-name="P14"><text:s text:c="73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><text:s text:c="7"/>ответственное лицо за контроль </text:p>
            <text:p text:style-name="P12"><text:s text:c="13"/>качества социальных услуг</text:p>
          </table:table-cell>
        </table:table-row>
      </table:table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Отделение социального обслуживания на дому граждан пожилого возраста и инвалидов <text:s/>(шесть отделений)</text:p>
          </table:table-cell>
          <table:table-cell table:style-name="Таблица3.B1" office:value-type="string">
            <text:p text:style-name="P4">Отделение срочного социального обслуживания (одно отделение)</text:p>
          </table:table-cell>
        </table:table-row>
      </table:table>
      <text:p text:style-name="P14"><text:s text:c="38"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"><text:s text:c="5"/>Социальный работник </text:p>
          </table:table-cell>
        </table:table-row>
      </table:table>
      <text:p text:style-name="P14"><text:soft-page-break/><text:s text:c="58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"><text:s text:c="22"/>Клиент </text:p>
          </table:table-cell>
          <table:table-cell table:style-name="Таблица5.B1" office:value-type="string">
            <text:p text:style-name="P2"><text:s text:c="24"/>Клиент</text:p>
          </table:table-cell>
        </table:table-row>
      </table:table>
      <text:p text:style-name="P14"/>
      <text:p text:style-name="P15"/>
      <text:p text:style-name="P14"><text:span text:style-name="T11">5</text:span><text:span text:style-name="T11">.6. <text:s text:c="2"/></text:span><text:span text:style-name="T15">Контроль качества оказания социальных услуг в учреждении осуществляется комиссией по контролю качества, в состав которой входят назначенные приказом директора лица.</text:span></text:p>
      <text:p text:style-name="P23"><text:span text:style-name="T11">5.6.1. </text:span><text:span text:style-name="T11">Контроль качества социальных услуг <text:s/>осуществляется Центром на постоянной основе.</text:span></text:p>
      <text:p text:style-name="P23"><text:span text:style-name="T11">5.6.2. </text:span><text:span text:style-name="T11">Проверки могут плановые и внеплановые.</text:span></text:p>
      <text:p text:style-name="P24"><text:s text:c="2"/>Плановые проверки осуществляются согласно графика проведения проверок, который составляется ежегодно ответственным по учреждению за качество исполнения социальных услуг и утверждается директором.</text:p>
      <text:p text:style-name="P24"><text:s text:c="5"/>Внеплановые проверки проводятся при наличии претензий, жалоб со стороны обслуживаемых клиентов, либо при возникновении конфликтной ситуации.</text:p>
      <text:p text:style-name="P24"/>
      <text:p text:style-name="P30"><text:span text:style-name="T9">V</text:span><text:span text:style-name="T9">1</text:span><text:span text:style-name="T7">. Документальное оформление системы качества.</text:span></text:p>
      <text:p text:style-name="P14">6.1. Функционирование системы качества в отделении социального обслуживания на дому граждан пожилого возраста и инвалидов.</text:p>
      <text:p text:style-name="P14">6.1.1. Качество и полноту выполняемых социальным работником <text:s/>услуг оценивает <text:s/>клиент и заведующий отделением. <text:s/>Клиент <text:s/>подтверждает качество <text:s/>услуг, <text:s/>расписываясь <text:s/>в журнале <text:s/>социального работника (гр.5 <text:span text:style-name="T13">страница</text:span> 2), <text:span text:style-name="T13">в акте сдачи- приёмки оказанных Услуг</text:span> и в журнале проверки качества выполнения услуг (гр.7), который ведет заведующий отделением. <text:s text:c="4551"/></text:p>
      <text:p text:style-name="P27">Форма заполнения журнала социального работника.</text:p>
      <text:p text:style-name="P18">Титульный <text:s/>лист:</text:p>
      <text:p text:style-name="P18"/>
      <text:p text:style-name="P19">ЖУРНАЛ</text:p>
      <text:p text:style-name="P19">СОЦИАЛЬНОГО РАБОТНИКА</text:p>
      <text:p text:style-name="P19"/>
      <text:p text:style-name="P20">Наименование отделения</text:p>
      <text:p text:style-name="P20"/>
      <text:p text:style-name="P20">Фамилия, имя, отчество социального работника</text:p>
      <text:p text:style-name="P20"/>
      <text:p text:style-name="P20">Домашний адрес, телефон социального работниками</text:p>
      <text:p text:style-name="P20"/>
      <text:p text:style-name="P21">Начат «____» _______________ <text:s/>________г.</text:p>
      <text:p text:style-name="P21">Окончен «_____» ___________ _________г.</text:p>
      <text:p text:style-name="P21"/>
      <text:p text:style-name="P22">первая страница</text:p>
      <text:p text:style-name="P20">СВЕДЕНИЯ ОБ ОБСЛУЖИВАЕМЫХ ГРАЖДАНАХ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E"/>
        <table:table-column table:style-name="Таблица6.I"/>
        <table:table-column table:style-name="Таблица6.J"/>
        <table:table-row>
          <table:table-cell table:style-name="Таблица6.A1" office:value-type="string">
            <text:p text:style-name="P3">№№</text:p>
            <text:p text:style-name="P6">п/п</text:p>
          </table:table-cell>
          <table:table-cell table:style-name="Таблица6.A1" office:value-type="string">
            <text:p text:style-name="P6">Ф.И.О.</text:p>
          </table:table-cell>
          <table:table-cell table:style-name="Таблица6.A1" office:value-type="string">
            <text:p text:style-name="P6">Число, месяц и год рождения</text:p>
          </table:table-cell>
          <table:table-cell table:style-name="Таблица6.A1" office:value-type="string">
            <text:p text:style-name="P6">Домашний адрес, телефон</text:p>
          </table:table-cell>
          <table:table-cell table:style-name="Таблица6.A1" office:value-type="string">
            <text:p text:style-name="P6">Адрес, телефон родных, соседей</text:p>
          </table:table-cell>
          <table:table-cell table:style-name="Таблица6.A1" office:value-type="string">
            <text:p text:style-name="P6">Дата принятия на обслуживание</text:p>
          </table:table-cell>
          <table:table-cell table:style-name="Таблица6.A1" office:value-type="string">
            <text:p text:style-name="P6">Условия оплаты</text:p>
            <text:p text:style-name="P6">(*)</text:p>
          </table:table-cell>
          <table:table-cell table:style-name="Таблица6.A1" office:value-type="string">
            <text:p text:style-name="P6">Оказываемые услуги</text:p>
          </table:table-cell>
          <table:table-cell table:style-name="Таблица6.A1" office:value-type="string">
            <text:p text:style-name="P6">Дни посещений</text:p>
          </table:table-cell>
          <table:table-cell table:style-name="Таблица6.J1" office:value-type="string">
            <text:p text:style-name="P6">Дата проверки качества обслуживания</text:p>
            <text:p text:style-name="P6">Результат</text:p>
          </table:table-cell>
        </table:table-row>
        <table:table-row>
          <table:table-cell table:style-name="Таблица6.A2" office:value-type="string">
            <text:p text:style-name="P7">1</text:p>
          </table:table-cell>
          <table:table-cell table:style-name="Таблица6.A2" office:value-type="string">
            <text:p text:style-name="P7">2</text:p>
          </table:table-cell>
          <table:table-cell table:style-name="Таблица6.A2" office:value-type="string">
            <text:p text:style-name="P7">3</text:p>
          </table:table-cell>
          <table:table-cell table:style-name="Таблица6.A2" office:value-type="string">
            <text:p text:style-name="P7">4</text:p>
          </table:table-cell>
          <table:table-cell table:style-name="Таблица6.A2" office:value-type="string">
            <text:p text:style-name="P7">5</text:p>
          </table:table-cell>
          <table:table-cell table:style-name="Таблица6.A2" office:value-type="string">
            <text:p text:style-name="P7">6</text:p>
          </table:table-cell>
          <table:table-cell table:style-name="Таблица6.A2" office:value-type="string">
            <text:p text:style-name="P7">7</text:p>
          </table:table-cell>
          <table:table-cell table:style-name="Таблица6.A2" office:value-type="string">
            <text:p text:style-name="P7">8</text:p>
          </table:table-cell>
          <table:table-cell table:style-name="Таблица6.A2" office:value-type="string">
            <text:p text:style-name="P7">9</text:p>
          </table:table-cell>
          <table:table-cell table:style-name="Таблица6.J2" office:value-type="string">
            <text:p text:style-name="P7">10</text:p>
          </table:table-cell>
        </table:table-row>
      </table:table>
      <text:p text:style-name="P22">---------------------------</text:p>
      <text:p text:style-name="P22">(*) бесплатно, частичная (полная )оплата.</text:p>
      <text:p text:style-name="P22"/>
      <text:p text:style-name="P22">вторая страница</text:p>
      <text:p text:style-name="P22"/>
      <text:p text:style-name="P20">УЧЁТ ВЫПОЛНЕННЫХ РАБОТ</text:p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3">№№</text:p>
            <text:p text:style-name="P6">п/п</text:p>
          </table:table-cell>
          <table:table-cell table:style-name="Таблица7.A1" office:value-type="string">
            <text:p text:style-name="P6">Фамилия, имя, <text:soft-page-break/>отчество</text:p>
          </table:table-cell>
          <table:table-cell table:style-name="Таблица7.A1" office:value-type="string">
            <text:p text:style-name="P6">Дата посещени<text:soft-page-break/>я</text:p>
          </table:table-cell>
          <table:table-cell table:style-name="Таблица7.A1" office:value-type="string">
            <text:p text:style-name="P6">Краткое содержание проделанной работы</text:p>
          </table:table-cell>
          <table:table-cell table:style-name="Таблица7.E1" office:value-type="string">
            <text:p text:style-name="P6">Отметка об обслуживании(роспись <text:soft-page-break/>обслуживаемого лица)</text:p>
          </table:table-cell>
        </table:table-row>
        <table:table-row>
          <table:table-cell table:style-name="Таблица7.A2" office:value-type="string">
            <text:p text:style-name="P5">1</text:p>
          </table:table-cell>
          <table:table-cell table:style-name="Таблица7.A2" office:value-type="string">
            <text:p text:style-name="P5">2</text:p>
          </table:table-cell>
          <table:table-cell table:style-name="Таблица7.A2" office:value-type="string">
            <text:p text:style-name="P5">3</text:p>
          </table:table-cell>
          <table:table-cell table:style-name="Таблица7.A2" office:value-type="string">
            <text:p text:style-name="P5">4</text:p>
          </table:table-cell>
          <table:table-cell table:style-name="Таблица7.E2" office:value-type="string">
            <text:p text:style-name="P5">5</text:p>
          </table:table-cell>
        </table:table-row>
      </table:table>
      <text:p text:style-name="P22"/>
      <text:p text:style-name="P14">6.1.2. Заведующие <text:s/>отделениями социального обслуживания на дому граждан пожилого возраста и инвалидов производят плановые (по утвержденному графику) и <text:span text:style-name="T13">внеплановые</text:span> проверки качества выполнения услуг социальными работниками. Результаты проверок фиксируются в журнале.</text:p>
      <text:p text:style-name="P14"/>
      <text:p text:style-name="P14"/>
      <text:p text:style-name="P14"/>
      <text:p text:style-name="P27">Форма журнала проверок качества выполнения услуг.</text:p>
      <text:p text:style-name="P2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2">Ф.И.О социального работника</text:p>
          </table:table-cell>
          <table:table-cell table:style-name="Таблица8.A1" table:number-rows-spanned="2" office:value-type="string">
            <text:p text:style-name="P2">Ф.И.О. клиента</text:p>
          </table:table-cell>
          <table:table-cell table:style-name="Таблица8.A1" table:number-rows-spanned="2" office:value-type="string">
            <text:p text:style-name="P2">Дата проверки</text:p>
          </table:table-cell>
          <table:table-cell table:style-name="Таблица8.A1" table:number-columns-spanned="3" office:value-type="string">
            <text:p text:style-name="P2">Оценка качества услуг по критериям</text:p>
          </table:table-cell>
          <table:covered-table-cell/>
          <table:covered-table-cell/>
          <table:table-cell table:style-name="Таблица8.A1" table:number-rows-spanned="2" office:value-type="string">
            <text:p text:style-name="P2">Подпись клиента</text:p>
          </table:table-cell>
          <table:table-cell table:style-name="Таблица8.H1" table:number-rows-spanned="2" office:value-type="string">
            <text:p text:style-name="P2">Замечания для соц. работника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2">Соответствие</text:p>
            <text:p text:style-name="P1">потребности</text:p>
            <text:p text:style-name="P2">клиента</text:p>
          </table:table-cell>
          <table:table-cell table:style-name="Таблица8.D2" office:value-type="string">
            <text:p text:style-name="P2"/>
            <text:p text:style-name="P2">Пол</text:p>
            <text:p text:style-name="P1">нота</text:p>
            <text:p text:style-name="P1">испол</text:p>
            <text:p text:style-name="P1">нения</text:p>
          </table:table-cell>
          <table:table-cell table:style-name="Таблица8.D2" office:value-type="string">
            <text:p text:style-name="P2">Этика поведе</text:p>
            <text:p text:style-name="P2">ния</text:p>
          </table:table-cell>
          <table:covered-table-cell/>
          <table:covered-table-cell/>
        </table:table-row>
        <table:table-row table:style-name="Таблица8.3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>3</text:p>
          </table:table-cell>
          <table:table-cell table:style-name="Таблица8.D2" office:value-type="string">
            <text:p text:style-name="P2">4</text:p>
          </table:table-cell>
          <table:table-cell table:style-name="Таблица8.D2" office:value-type="string">
            <text:p text:style-name="P2">5</text:p>
          </table:table-cell>
          <table:table-cell table:style-name="Таблица8.D2" office:value-type="string">
            <text:p text:style-name="P2">6</text:p>
          </table:table-cell>
          <table:table-cell table:style-name="Таблица8.D2" office:value-type="string">
            <text:p text:style-name="P2">7</text:p>
          </table:table-cell>
          <table:table-cell table:style-name="Таблица8.H3" office:value-type="string">
            <text:p text:style-name="P2">8</text:p>
          </table:table-cell>
        </table:table-row>
      </table:table>
      <text:p text:style-name="P14"/>
      <text:p text:style-name="P14"><text:s text:c="2"/>По <text:s/>результатам <text:s/>проверок <text:s/>ежеквартально составляется отчет о проделанной работе отделений <text:s/>и представляется лицу, ответственному за <text:s/>выполнение требований настоящего Положения. </text:p>
      <text:p text:style-name="P14"/>
      <text:p text:style-name="P11">Форма отчета.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2">№</text:p>
            <text:p text:style-name="P1">п/п</text:p>
          </table:table-cell>
          <table:table-cell table:style-name="Таблица9.A1" office:value-type="string">
            <text:p text:style-name="P2">Ф.И.О. социального работника</text:p>
          </table:table-cell>
          <table:table-cell table:style-name="Таблица9.A1" office:value-type="string">
            <text:p text:style-name="P2">К-во</text:p>
            <text:p text:style-name="P1">клиентов на отчет.</text:p>
            <text:p text:style-name="P1">дату</text:p>
          </table:table-cell>
          <table:table-cell table:style-name="Таблица9.A1" office:value-type="string">
            <text:p text:style-name="P2">К-во проверок зав. отд. за квартал</text:p>
          </table:table-cell>
          <table:table-cell table:style-name="Таблица9.A1" office:value-type="string">
            <text:p text:style-name="P2">Количество граждан, удовлетворенных качест</text:p>
            <text:p text:style-name="P2">вом обслужи</text:p>
            <text:p text:style-name="P2">вагия </text:p>
          </table:table-cell>
          <table:table-cell table:style-name="Таблица9.A1" office:value-type="string">
            <text:p text:style-name="P2">Полнота предоставления услуг</text:p>
          </table:table-cell>
          <table:table-cell table:style-name="Таблица9.A1" office:value-type="string">
            <text:p text:style-name="P2">Кол-во жалоб со стороны клиентов на качество обслуживания</text:p>
          </table:table-cell>
          <table:table-cell table:style-name="Таблица9.H1" office:value-type="string">
            <text:p text:style-name="P2">Кол-во замечаний со стороны зав. отделениями на качество обслуживания <text:s/>социальным работнику</text:p>
          </table:table-cell>
        </table:table-row>
        <table:table-row table:style-name="Таблица9.1">
          <table:table-cell table:style-name="Таблица9.A2" office:value-type="string">
            <text:p text:style-name="P2">1</text:p>
          </table:table-cell>
          <table:table-cell table:style-name="Таблица9.A2" office:value-type="string">
            <text:p text:style-name="P2">2</text:p>
          </table:table-cell>
          <table:table-cell table:style-name="Таблица9.A2" office:value-type="string">
            <text:p text:style-name="P2">3</text:p>
          </table:table-cell>
          <table:table-cell table:style-name="Таблица9.A2" office:value-type="string">
            <text:p text:style-name="P2">4</text:p>
          </table:table-cell>
          <table:table-cell table:style-name="Таблица9.A2" office:value-type="string">
            <text:p text:style-name="P2">5</text:p>
          </table:table-cell>
          <table:table-cell table:style-name="Таблица9.A2" office:value-type="string">
            <text:p text:style-name="P2">6</text:p>
          </table:table-cell>
          <table:table-cell table:style-name="Таблица9.A2" office:value-type="string">
            <text:p text:style-name="P2">7</text:p>
          </table:table-cell>
          <table:table-cell table:style-name="Таблица9.H2" office:value-type="string">
            <text:p text:style-name="P2">8</text:p>
          </table:table-cell>
        </table:table-row>
      </table:table>
      <text:p text:style-name="P14"/>
      <text:p text:style-name="P14">6.2.Функционирование системы качества в отделении срочного социального обслуживания.</text:p>
      <text:p text:style-name="P14">6.2.1.О <text:s/>качестве <text:s/>выполненных услуг отделением срочного социального обслуживания говорит отсутствие жалоб.</text:p>
      <text:p text:style-name="P14">6.2.2.Заведующая <text:s/>отделением <text:s/>срочного социального обслуживания ежеквартально составляет отчет о проделанной работе отделения по качеству выполнения социальных услуг и представляет его лицу, ответственному за выполнение требований настоящего Положения. 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30"><text:span text:style-name="T8"><text:s/></text:span><text:span text:style-name="T6">Форма отчета о качестве выполняемых услуг отделением срочного социального обслуживания.</text:span></text:p>
      <text:p text:style-name="P14">1.Количество обратившихся за помощью в отделение <text:s text:c="9"/>_________</text:p>
      <text:p text:style-name="P14">2.Количество граждан, получивших помощь в отделении <text:s text:c="3"/>_________</text:p>
      <text:p text:style-name="P14">3.Наличие претензий со стороны обратившихся граждан <text:s text:c="4"/>_________</text:p>
      <text:p text:style-name="P14">4.Пожелания обращающихся граждан <text:s text:c="36"/>_________</text:p>
      <text:p text:style-name="P14"><text:s text:c="3"/>___________________________________________________________</text:p>
      <text:p text:style-name="P14"/>
      <text:p text:style-name="P14"/>
      <text:p text:style-name="P14"/>
      <text:p text:style-name="P14"><text:span text:style-name="T13">6</text:span>.3.Директор, <text:s/>ответственное лицо за выполнение требований <text:s/>настоящего Положения, выполняют периодические проверки выполнения требований системы качества учреждения.</text:p>
      <text:p text:style-name="P14"/>
      <text:p text:style-name="P14"><text:span text:style-name="T13">6</text:span>.4.Ответственное лицо за выполнение требований <text:s/>настоящего Положения анализирует представленные отчеты.</text:p>
      <text:p text:style-name="P14"><text:span text:style-name="T13">6</text:span>.5. Результаты проверок внутренней системы качества учреждения являются основанием для разработки и реализации мероприятий по ее совершенствованию.</text:p>
      <text:p text:style-name="P12"/>
      <text:p text:style-name="P12"/>
      <text:p text:style-name="P12"/>
      <text:p text:style-name="P12"/>
      <text:p text:style-name="P16"/>
      <text:p text:style-name="P16"><text:span text:style-name="T20"><text:s text:c="53"/>VI</text:span><text:span text:style-name="T20">I. </text:span><text:span text:style-name="T22"><text:s/>Подготовка кадров.</text:span></text:p>
      <text:p text:style-name="P28"/>
      <text:p text:style-name="P14"><text:span text:style-name="T13">7</text:span>.1.Ежегодно руководителем утверждается план мероприятий по повышению квалификации, аттестации сотрудников.</text:p>
      <text:p text:style-name="P14"><text:span text:style-name="T13">7</text:span>.2.Ежемесячно проводится обучение всех сотрудников учреждения по вопросам, касающимся социального обслуживания граждан на общих собраниях коллектива.</text:p>
      <text:p text:style-name="P14"/>
      <text:p text:style-name="P14"><text:span text:style-name="T9"><text:s text:c="13"/>VII</text:span><text:span text:style-name="T9">I</text:span><text:span text:style-name="T7">. </text:span><text:span text:style-name="T22">Анализ функционирования системы качества учреждения.</text:span></text:p>
      <text:p text:style-name="P29"/>
      <text:p text:style-name="P14"><text:span text:style-name="T13">8</text:span>.1. Результаты анализа внутренней системы качества используются для оценки совместимости выполняемых услуг потребностям и запросам клиентов, для разработки мероприятий по повышению качества социальных услуг.</text:p>
      <text:p text:style-name="P14"/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7"><text:s/></text:p>
      <text:p text:style-name="P10"><text:s text:c="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1M53S</meta:editing-duration>
    <meta:editing-cycles>9</meta:editing-cycles>
    <meta:generator>OpenOffice.org/3.2$Win32 OpenOffice.org_project/320m18$Build-9502</meta:generator>
    <dc:date>2017-05-31T15:02:30.93</dc:date>
    <meta:print-date>2016-03-16T11:41:38.691000000</meta:print-date>
    <meta:document-statistic meta:table-count="9" meta:image-count="0" meta:object-count="0" meta:page-count="5" meta:paragraph-count="198" meta:word-count="1187" meta:character-count="15295"/>
    <meta:user-defined meta:name="Info 1"/>
    <meta:user-defined meta:name="Info 2"/>
    <meta:user-defined meta:name="Info 3"/>
    <meta:user-defined meta:name="Info 4"/>
  </office:meta>
</office:document-meta>
</file>