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etter-spacing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орядок действий при обнаружении подозрительных предметов </text:p>
      <text:p text:style-name="Text_20_body">- категорически запрещается трогать, вскрывать, передвигать или предпринимать какие-либо иные действия с обнаруженным предметом; </text:p>
      <text:p text:style-name="Text_20_body">- не рекомендуется использовать мобильные телефоны и другие средства радиосвязи вблизи такого предмета; </text:p>
      <text:p text:style-name="Text_20_body">- необходимо немедленно сообщить об обнаружении подозрительного предмета в полицию. </text:p>
      <text:p text:style-name="Text_20_body">Общественный транспорт </text:p>
      <text:p text:style-name="Text_20_body">Если вы обнаружили забытую или бесхозную вещь в общественном транспорте: </text:p>
      <text:p text:style-name="Text_20_body">1. опросите людей, находящихся рядом. Постарайтесь установить, чья она и кто ее мог оставить. </text:p>
      <text:p text:style-name="Text_20_body">2. если хозяин не установлен, немедленно сообщите о находке водителю. </text:p>
      <text:p text:style-name="Text_20_body">Подъезд дома </text:p>
      <text:p text:style-name="Text_20_body">Если вы обнаружили неизвестный предмет в подъезде своего дома: </text:p>
      <text:p text:style-name="Text_20_body">1. спросите у соседей, возможно, он принадлежит им. Если владелец не установлен - немедленно сообщите в полицию; </text:p>
      <text:p text:style-name="Text_20_body">Учреждение </text:p>
      <text:p text:style-name="Text_20_body">Если вы обнаружили неизвестный предмет в учреждении: </text:p>
      <text:p text:style-name="Text_20_body">1. немедленно сообщите о находке администрации или охране; </text:p>
      <text:p text:style-name="Text_20_body">2. зафиксируйте время и место обнаружения; </text:p>
      <text:p text:style-name="Text_20_body">3. предпримите меры к тому, чтобы люди отошли как можно дальше от подозрительного предмета и опасной зоны; </text:p>
      <text:p text:style-name="Text_20_body">4. дождитесь прибытия представителей правоохранительных органов, укажите место расположения подозрительного предмета, время и обстоятельства его обнаружения; </text:p>
      <text:p text:style-name="Text_20_body">5. не паникуйте. О возможной угрозе взрыва сообщите только тем, кому необходимо знать о случившемся. </text:p>
      <text:p text:style-name="Text_20_body">Также необходимо помнить, что внешний вид предмета может скрывать его настоящее назначение. На наличие взрывного устройства, других опасных предметов могут указывать следующие признаки: </text:p>
      <text:p text:style-name="Text_20_body">Признаки взрывного устройства </text:p>
      <text:p text:style-name="Text_20_body">1. присутствие проводов, небольших антенн, изоленты, шпагата, веревки, скотча в пакете, либо торчащие из пакета; </text:p>
      <text:p text:style-name="Text_20_body">- Шум из обнаруженных подозрительных предметов (пакетов, сумок и др.). Это может быть тиканье часов, щелчки и т.п. </text:p>
      <text:p text:style-name="Text_20_body"><text:soft-page-break/>- Наличие на найденном подозрительном предмете элементов питания (батареек); </text:p>
      <text:p text:style-name="Text_20_body">- Растяжки из проволоки, веревок, шпагата, лески; </text:p>
      <text:p text:style-name="Text_20_body">- Необычное размещение предмета; </text:p>
      <text:p text:style-name="Text_20_body">- Наличие предмета, несвойственного для данной местности; </text:p>
      <text:p text:style-name="Text_20_body">- Специфический запах, несвойственный данной местности. </text:p>
      <text:p text:style-name="Text_20_body">В качестве камуфляжа для взрывных устройств используются обычные сумки, пакеты, свертки, коробки, игрушки и т.п.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4-10-04T10:21:29.240000000</dc:date>
    <meta:editing-duration>PT17S</meta:editing-duration>
    <meta:editing-cycles>1</meta:editing-cycles>
    <meta:document-statistic meta:table-count="0" meta:image-count="0" meta:object-count="0" meta:page-count="2" meta:paragraph-count="28" meta:word-count="284" meta:character-count="2187" meta:non-whitespace-character-count="1903"/>
  </office:meta>
</office:document-meta>
</file>