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0.5pt"/>
    </style:style>
    <style:style style:name="T1" style:family="text">
      <style:text-properties style:font-name="verdana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орядок действий граждан при объявлении ракетной опасности</text:h>
      <text:p text:style-name="Text_20_body"/>
      <text:p text:style-name="P1">Если Вы слышите сигнал сирены и/или повторяющееся голосовое сообщение «Внимание! Ракетная опасность!» необходимо незамедлительно принять меры по обеспечению собственной безопасности.</text:p>
      <text:p text:style-name="Text_20_body"><text:span text:style-name="Strong_20_Emphasis"><text:span text:style-name="T1">Если вы находитесь в общественном здании: </text:span></text:span><text:line-break/><text:span text:style-name="T1">Спуститесь на нижние этажи (в подземный паркинг).</text:span><text:line-break/><text:span text:style-name="T1">Если нет подземного помещения в здании: Найдите помещение с несущими стенами. Сядьте на пол у бетонной стены и пригнитесь.</text:span><text:line-break/><text:span text:style-name="T1">Держитесь подальше от окон.</text:span></text:p>
      <text:p text:style-name="Text_20_body"><text:span text:style-name="Strong_20_Emphasis"><text:span text:style-name="T1">Если вы находитесь дома:</text:span></text:span><text:line-break/><text:span text:style-name="T1">Спуститесь в подвал (если это можно сделать, не выходя на улицу) или пройдите в ванную комнату.</text:span></text:p>
      <text:p text:style-name="Text_20_body"><text:span text:style-name="Strong_20_Emphasis"><text:span text:style-name="T1">Если вы на улице:</text:span></text:span><text:line-break/><text:span text:style-name="T1">Не паникуйте</text:span><text:line-break/><text:span text:style-name="T1">Зайдите в ближайшее здание или в подземный переход/паркинг.</text:span><text:line-break/><text:span text:style-name="T1">Если их нет поблизости, выберите место для укрытия – любое углубление/выступ или бетонные конструкции.</text:span><text:line-break/><text:span text:style-name="T1">Находитесь в укрытии, пока обстрел не прекратится.</text:span></text:p>
      <text:p text:style-name="Text_20_body"><text:span text:style-name="Strong_20_Emphasis"><text:span text:style-name="T1">Если вы на улице и услышали свист снаряда:</text:span></text:span><text:line-break/><text:span text:style-name="T1">Падайте на землю и прикрывайте голову руками</text:span></text:p>
      <text:p text:style-name="Text_20_body"><text:span text:style-name="Strong_20_Emphasis"><text:span text:style-name="T1">Если вы в личном или общественном транспорте:</text:span></text:span><text:line-break/><text:span text:style-name="T1">Остановите машину.</text:span><text:line-break/><text:span text:style-name="T1">Аккуратно переместитесь подальше от транспорта.</text:span><text:line-break/><text:span text:style-name="T1">Найдите более надежное укрытие – подъезды, подземные переходы/паркинг.</text:span><text:line-break/><text:span text:style-name="T1">Когда взрывы прекратились, бегите к ближайшему месту, пригодному для укрытия.</text:span></text:p>
      <text:p text:style-name="Text_20_body"><text:span text:style-name="Strong_20_Emphasis"><text:span text:style-name="T1">При отмене ракетной опасности: </text:span></text:span><text:line-break/><text:span text:style-name="T1">Не торопитесь выходить из укрытия.</text:span><text:line-break/><text:span text:style-name="T1">Внимательно смотрите под ноги.</text:span><text:line-break/><text:span text:style-name="T1">Не поднимайте с земли неразорвавшиеся боеприпасы и другие предметы.</text:span><text:line-break/><text:span text:style-name="T1">Держите детей возле себя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4-10-04T10:16:42.324000000</dc:date>
    <meta:editing-duration>PT13S</meta:editing-duration>
    <meta:editing-cycles>1</meta:editing-cycles>
    <meta:document-statistic meta:table-count="0" meta:image-count="0" meta:object-count="0" meta:page-count="1" meta:paragraph-count="8" meta:word-count="189" meta:character-count="1386" meta:non-whitespace-character-count="1201"/>
  </office:meta>
</office:document-meta>
</file>