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officeooo:paragraph-rsid="0031517f"/>
    </style:style>
    <style:style style:name="P5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Text_20_body">
      <style:paragraph-properties fo:text-align="justify" style:justify-single-word="false"/>
      <style:text-properties fo:font-size="13pt" officeooo:rsid="002f7498" officeooo:paragraph-rsid="002f7498" style:font-size-asian="13pt" style:font-size-complex="13pt"/>
    </style:style>
    <style:style style:name="P7" style:family="paragraph" style:parent-style-name="Text_20_body">
      <style:paragraph-properties fo:text-align="justify" style:justify-single-word="false"/>
      <style:text-properties fo:font-size="13pt" officeooo:rsid="002f7498" officeooo:paragraph-rsid="00301aa2" style:font-size-asian="13pt" style:font-size-complex="13pt"/>
    </style:style>
    <style:style style:name="P8" style:family="paragraph" style:parent-style-name="Text_20_body">
      <style:paragraph-properties fo:text-align="justify" style:justify-single-word="false"/>
      <style:text-properties fo:font-size="13pt" officeooo:rsid="003272a6" officeooo:paragraph-rsid="003272a6" style:font-size-asian="13pt" style:font-size-complex="13pt"/>
    </style:style>
    <style:style style:name="P9" style:family="paragraph" style:parent-style-name="Text_20_body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font-size="13pt" fo:font-weight="bold" officeooo:rsid="0031517f" officeooo:paragraph-rsid="0031517f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size="13pt" fo:font-weight="bold" officeooo:rsid="003272a6" officeooo:paragraph-rsid="003272a6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font-size="13pt" fo:font-weight="bold" officeooo:rsid="00339067" officeooo:paragraph-rsid="00339067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fo:font-size="13pt" fo:language="ru" fo:country="RU" officeooo:rsid="003272a6" style:font-size-asian="13pt" style:font-size-complex="13pt"/>
    </style:style>
    <style:style style:name="P14" style:family="paragraph" style:parent-style-name="Text_20_body">
      <style:paragraph-properties fo:text-align="justify" style:justify-single-word="false"/>
      <style:text-properties fo:font-size="13pt" fo:language="ru" fo:country="RU" officeooo:rsid="00339067" officeooo:paragraph-rsid="00339067" style:font-size-asian="13pt" style:font-size-complex="13pt"/>
    </style:style>
    <style:style style:name="P15" style:family="paragraph" style:parent-style-name="Text_20_body">
      <style:paragraph-properties fo:text-align="end" style:justify-single-word="false"/>
      <style:text-properties officeooo:paragraph-rsid="0029e1dc"/>
    </style:style>
    <style:style style:name="P16" style:family="paragraph" style:parent-style-name="Text_20_body">
      <style:paragraph-properties fo:text-align="end" style:justify-single-word="false"/>
      <style:text-properties fo:language="ru" fo:country="RU" officeooo:rsid="0027d914" officeooo:paragraph-rsid="0027d914"/>
    </style:style>
    <style:style style:name="P17" style:family="paragraph" style:parent-style-name="Text_20_body">
      <style:paragraph-properties fo:text-align="end" style:justify-single-word="false"/>
      <style:text-properties fo:language="ru" fo:country="RU" officeooo:rsid="002dcc13" officeooo:paragraph-rsid="002dcc13"/>
    </style:style>
    <style:style style:name="P18" style:family="paragraph" style:parent-style-name="Text_20_body" style:list-style-name="L1">
      <style:paragraph-properties fo:text-align="justify" style:justify-single-word="false"/>
      <style:text-properties fo:font-size="13pt" style:font-size-asian="13pt" style:font-size-complex="13pt"/>
    </style:style>
    <style:style style:name="P19" style:family="paragraph" style:parent-style-name="Text_20_body" style:list-style-name="L2">
      <style:paragraph-properties fo:text-align="justify" style:justify-single-word="false"/>
      <style:text-properties fo:font-size="13pt" style:font-size-asian="13pt" style:font-size-complex="13pt"/>
    </style:style>
    <style:style style:name="P20" style:family="paragraph" style:parent-style-name="Text_20_body" style:list-style-name="L3">
      <style:paragraph-properties fo:text-align="justify" style:justify-single-word="false"/>
      <style:text-properties fo:font-size="13pt" style:font-size-asian="13pt" style:font-size-complex="13pt"/>
    </style:style>
    <style:style style:name="P21" style:family="paragraph" style:parent-style-name="Text_20_body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2" style:family="paragraph" style:parent-style-name="Text_20_body">
      <style:paragraph-properties fo:text-align="justify" style:justify-single-word="false"/>
      <style:text-properties fo:font-size="13pt" fo:font-weight="normal" officeooo:rsid="003c39a3" officeooo:paragraph-rsid="003c39a3" style:font-size-asian="13pt" style:font-weight-asian="normal" style:font-size-complex="13pt" style:font-weight-complex="normal"/>
    </style:style>
    <style:style style:name="P23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font-size="13pt" style:font-size-asian="13pt" style:font-size-complex="13pt"/>
    </style:style>
    <style:style style:name="P24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fo:font-size="13pt" style:font-size-asian="13pt" style:font-size-complex="13pt"/>
    </style:style>
    <style:style style:name="P25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8274f"/>
    </style:style>
    <style:style style:name="T3" style:family="text">
      <style:text-properties fo:language="ru" fo:country="RU" officeooo:rsid="001d5b7c"/>
    </style:style>
    <style:style style:name="T4" style:family="text">
      <style:text-properties fo:language="ru" fo:country="RU" officeooo:rsid="00278d30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language="ru" fo:country="RU" fo:font-weight="normal" officeooo:rsid="0029e1dc" style:font-weight-asian="normal" style:font-weight-complex="normal"/>
    </style:style>
    <style:style style:name="T7" style:family="text">
      <style:text-properties fo:language="ru" fo:country="RU" fo:font-weight="normal" officeooo:rsid="00301aa2" style:font-weight-asian="normal" style:font-weight-complex="normal"/>
    </style:style>
    <style:style style:name="T8" style:family="text">
      <style:text-properties fo:language="ru" fo:country="RU" fo:font-weight="normal" officeooo:rsid="0037a875" style:font-weight-asian="normal" style:font-weight-complex="normal"/>
    </style:style>
    <style:style style:name="T9" style:family="text">
      <style:text-properties fo:language="ru" fo:country="RU" fo:font-weight="normal" officeooo:rsid="00399a76" style:font-weight-asian="normal" style:font-weight-complex="normal"/>
    </style:style>
    <style:style style:name="T10" style:family="text">
      <style:text-properties fo:language="ru" fo:country="RU" officeooo:rsid="0029e1dc"/>
    </style:style>
    <style:style style:name="T11" style:family="text">
      <style:text-properties fo:language="ru" fo:country="RU" officeooo:rsid="002f7498"/>
    </style:style>
    <style:style style:name="T12" style:family="text">
      <style:text-properties fo:language="ru" fo:country="RU" officeooo:rsid="00301aa2"/>
    </style:style>
    <style:style style:name="T13" style:family="text">
      <style:text-properties fo:language="ru" fo:country="RU" officeooo:rsid="003272a6"/>
    </style:style>
    <style:style style:name="T14" style:family="text">
      <style:text-properties fo:language="ru" fo:country="RU" officeooo:rsid="0035f003"/>
    </style:style>
    <style:style style:name="T15" style:family="text">
      <style:text-properties fo:language="ru" fo:country="RU" officeooo:rsid="00399a76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fo:language="ru" fo:country="RU" officeooo:rsid="0018274f" style:font-size-asian="13pt" style:font-size-complex="13pt"/>
    </style:style>
    <style:style style:name="T18" style:family="text">
      <style:text-properties fo:font-size="13pt" fo:language="ru" fo:country="RU" officeooo:rsid="00278d30" style:font-size-asian="13pt" style:font-size-complex="13pt"/>
    </style:style>
    <style:style style:name="T19" style:family="text">
      <style:text-properties fo:font-size="13pt" fo:language="ru" fo:country="RU" fo:font-weight="normal" officeooo:rsid="0031517f" style:font-size-asian="13pt" style:font-weight-asian="normal" style:font-size-complex="13pt" style:font-weight-complex="normal"/>
    </style:style>
    <style:style style:name="T20" style:family="text">
      <style:text-properties fo:font-size="13pt" fo:language="ru" fo:country="RU" fo:font-weight="normal" officeooo:rsid="003272a6" style:font-size-asian="13pt" style:font-weight-asian="normal" style:font-size-complex="13pt" style:font-weight-complex="normal"/>
    </style:style>
    <style:style style:name="T21" style:family="text">
      <style:text-properties fo:font-size="13pt" fo:font-weight="normal" officeooo:rsid="0031517f" style:font-size-asian="13pt" style:font-weight-asian="normal" style:font-size-complex="13pt" style:font-weight-complex="normal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language="ru" fo:country="RU" officeooo:rsid="0018274f" style:font-size-asian="14pt" style:font-size-complex="14pt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officeooo:rsid="002dcc13"/>
    </style:style>
    <style:style style:name="T27" style:family="text">
      <style:text-properties officeooo:rsid="002f7498"/>
    </style:style>
    <style:style style:name="T28" style:family="text">
      <style:text-properties officeooo:rsid="003272a6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Утвержден<text:span text:style-name="T26">о</text:span></text:p>
      <text:p text:style-name="P17">приказом от « 21 » ноября2017г № 182-ОД</text:p>
      <text:p text:style-name="P15"/>
      <text:p text:style-name="P2"><text:span text:style-name="Strong_20_Emphasis"><text:span text:style-name="T24">ПОЛОЖЕНИЕ</text:span></text:span></text:p>
      <text:p text:style-name="P2"><text:span text:style-name="Strong_20_Emphasis"> </text:span><text:span text:style-name="Strong_20_Emphasis"><text:span text:style-name="T22">о порядке организации и использования труда добровольцев в </text:span></text:span><text:span text:style-name="Strong_20_Emphasis"><text:span text:style-name="T23">областном бюджетном учреждении социального обслуживания «Льговский межрайонный <text:s/>комплексный центр социального обслуживания населения Курской области»</text:span></text:span></text:p>
      <text:p text:style-name="P2"><text:span text:style-name="Strong_20_Emphasis">1. Общие положени</text:span><text:span text:style-name="Strong_20_Emphasis"><text:span text:style-name="T4">е</text:span></text:span></text:p>
      <text:p text:style-name="P3"> <text:span text:style-name="T16">1.1. Настоящее </text:span><text:span text:style-name="T17">П</text:span><text:span text:style-name="T16">оложение о порядке организации и использования труда добровольцев в </text:span><text:span text:style-name="T17">ОБУСО «Льговский МКЦСОН»</text:span><text:span text:style-name="T16"> (далее Положение) </text:span><text:span text:style-name="T17">разработано в соответствии с <text:s/>Федеральным Законом от 28 декабря 2013г. № 442-ФЗ «Об основах социального обслуживания граждан в Российской <text:s/>Федерации», </text:span><text:span text:style-name="T18">Федеральным законом от 11.08.1995 № 135-ФЗ (ред. От 05.05.2014г) « О благотворительной деятельности и благотворительных организациях»</text:span><text:span text:style-name="T17"> и другими нормативно правовыми актами.</text:span><text:span text:style-name="T16"> </text:span></text:p>
      <text:p text:style-name="P5">1.2. Добровольный труд в <text:span text:style-name="T2">ОБУСО «Льговский МКЦСОН»</text:span> (далее Учреждение) используется в целях расширения социальной помощи, <text:span text:style-name="T15">работ и</text:span> услуг клиентам <text:s/>учреждени<text:span text:style-name="T3">я</text:span>.</text:p>
      <text:p text:style-name="P5">1.3. Добровольный труд реализуется посредством двух форм добровольного участия граждан в деятельности учреждения:</text:p>
      <text:list xml:id="list2624661795513375524" text:style-name="L1">
        <text:list-item>
          <text:p text:style-name="P23">предоставление добровольческих социальных услуг; </text:p>
        </text:list-item>
        <text:list-item>
          <text:p text:style-name="P18">выполнение добровольческих социальных работ. </text:p>
        </text:list-item>
      </text:list>
      <text:p text:style-name="P5">1.4. Добровольческие социальные услуги - это совокупность услуг, которые предоставляются добровольцами в соответствии с перечнем добровольческих социальных услуг клиентам учреждения и закрепленные соглашениями учреждения и добровольцами. Продуктом добровольческой социальной услуги является повышение качества жизни клиента учреждения в процессе её предоставления</text:p>
      <text:p text:style-name="P5"><text:span text:style-name="T27">1.5. </text:span><text:span text:style-name="T11">Добровольческие социальные работы</text:span> – <text:span text:style-name="T11">это совокупность работ, которые</text:span> выполняются добровольцами в интересах учреждения для целей расширения спектра, качества и объема оказываемых социальных услуг, увеличения категорий и численности граждан, получающих эти услуги, и закрепленные соглашениями учреждения с добровольцами.</text:p>
      <text:p text:style-name="P6">1.6. <text:s/><text:span text:style-name="T1">Под </text:span><text:span text:style-name="T12">добровольческой</text:span><text:span text:style-name="T1"> деятельностью понимается добровольная деятельность граждан по бескорыстному (безвозмездному или на льготных условиях) выполнению работ, предоставлению социальных услуг, оказанию иных видов социальной помощи и поддержки.</text:span></text:p>
      <text:p text:style-name="P6"><text:span text:style-name="T1">1.7. Участниками </text:span><text:span text:style-name="T12">добровольческой </text:span><text:span text:style-name="T1"><text:s/>деятельности </text:span><text:span text:style-name="T15">могут быть физические </text:span><text:span text:style-name="T1"><text:s/>и </text:span><text:span text:style-name="T5">юридические лица,</text:span><text:span text:style-name="T1"> осуществляющие </text:span><text:span text:style-name="T12">добровольческую</text:span><text:span text:style-name="T1"> деятельность (далее </text:span><text:span text:style-name="T12">Доброволец</text:span><text:span text:style-name="T1">), <text:s/>а также граждане пожилого возраста и инвалиды, в интересах которых осуществляется волонтёрская деятельность (далее- получатели социальных услуг).</text:span></text:p>
      <text:p text:style-name="P6"><text:span text:style-name="T1">1.8. </text:span><text:span text:style-name="T12">Добровольцами</text:span><text:span text:style-name="T1"> (</text:span><text:span text:style-name="T12">волонтёрами</text:span><text:span text:style-name="T1">) являются физические и юридические лица, </text:span><text:soft-page-break/><text:span text:style-name="T1">которые осуществляют благотворительную деятельность в форме безвозмездного труда в интересах получателя социальных услуг.</text:span></text:p>
      <text:p text:style-name="P7"><text:span text:style-name="T1">1.9. Сведения о добровольце и его добровольном труде в учреждении заносятся в учётную карточку добровольца </text:span><text:span text:style-name="T12"><text:s/>(Приложение №1).</text:span></text:p>
      <text:p text:style-name="P10"><text:span text:style-name="T7">1.</text:span><text:span text:style-name="T5">10</text:span><text:span text:style-name="T1">. </text:span><text:span text:style-name="T8"><text:s/></text:span><text:span text:style-name="T9">У</text:span><text:span text:style-name="T8">частники добровольческой деятельности заполн</text:span><text:span text:style-name="T9">яют</text:span><text:span text:style-name="T8"> анкету кандидата в Добровольцы</text:span><text:span text:style-name="T5"> (Приложение № 2)</text:span></text:p>
      <text:p text:style-name="P3"><text:span text:style-name="Strong_20_Emphasis"><text:span text:style-name="T16">2. Порядок планирования добровольного труда и привлечения добровольцев</text:span></text:span></text:p>
      <text:p text:style-name="P4"><text:span text:style-name="Strong_20_Emphasis"><text:span text:style-name="T21">2.1. </text:span></text:span><text:span text:style-name="Strong_20_Emphasis"><text:span text:style-name="T19">Деятельность Добровольцев осуществляется по личной инициативе граждан или организаций всех организационно- правовых форм, готовых оказывать социальные услуги(работы) </text:span></text:span><text:span text:style-name="Strong_20_Emphasis"><text:span text:style-name="T20">на безвозмездной основе, на основании заключённого Соглашения (Приложение №3).</text:span></text:span></text:p>
      <text:p text:style-name="P5">2.2. Организация и использование труда добровольцев в учреждении осуществляется в соответствии с настоящим Положением , утверждаемым  приказом <text:span text:style-name="T2">директора</text:span> учреждения.</text:p>
      <text:p text:style-name="P5">2.3. Планирование работы добровольцев и их привлечение к участию в деятельности учреждения осуществляется уполномоченным лицом по организации и использованию труда добровольцев ( далее Координатор)</text:p>
      <text:p text:style-name="P5">2.<text:span text:style-name="T28">4</text:span>. Добровольческие социальные услуги и добровольческие социальные работы определяются на основе потребностей клиентов с учетом <text:span text:style-name="T6">деятельности</text:span><text:span text:style-name="T25"> </text:span>учреждения по развитию социальных услуг и помощи, принимая во внимание, что:</text:p>
      <text:list xml:id="list1804259419851329434" text:style-name="L2">
        <text:list-item>
          <text:p text:style-name="P24">добровольческий труд является дополнительным к социальным услугам и помощи учреждению, направлен преимущественно на удовлетворение потребностей клиентов учреждения, которые не могут или не должны удовлетворяться оплачиваемым персоналом учреждения ; </text:p>
        </text:list-item>
        <text:list-item>
          <text:p text:style-name="P19">обязанности добровольцев не могут дублировать должностные обязанности оплачиваемого персонала учреждения в полном объеме </text:p>
        </text:list-item>
      </text:list>
      <text:p text:style-name="P5">2.<text:span text:style-name="T28">5</text:span>. Добровольческие социальные услуги <text:span text:style-name="T28">(</text:span><text:span text:style-name="T13">работы</text:span><text:span text:style-name="T28">)</text:span>, в зависимости от их назначения, подразделяются на:</text:p>
      <text:list xml:id="list4646237862884606085" text:style-name="L3">
        <text:list-item>
          <text:p text:style-name="P25">социально- бытовые, направленные на поддержание жизнедеятельности граждан в быту; </text:p>
        </text:list-item>
        <text:list-item>
          <text:p text:style-name="P25">социально-психологические, предусматривающие коррекцию психологического состояния граждан для их адаптации в среде обитания (обществе); </text:p>
        </text:list-item>
        <text:list-item>
          <text:p text:style-name="P25">социально-педагогические, направленные на профилактику отклонений в поведении и аномалий личного развития клиентов учреждения, формирование у них позитивных интересов, в том числе в сфере досуга, организацию их досуга; </text:p>
        </text:list-item>
        <text:list-item>
          <text:p text:style-name="P25">социально- экономические, направленные на поддержание и улучшение жизненного уровня; </text:p>
        </text:list-item>
        <text:list-item>
          <text:p text:style-name="P20">социально- правовые, направленные на поддержание правового статуса, оказание юридической помощи, защиту законных прав и интересов граждан </text:p>
        </text:list-item>
      </text:list>
      <text:p text:style-name="P9">2.<text:span text:style-name="T28">6.</text:span> В учреждении формируется и утверждается приказом Перечень добровольческих социальных услуг <text:span text:style-name="T10">и работ.</text:span></text:p>
      <text:p text:style-name="P9">2.<text:span text:style-name="T28">7.</text:span> Перечень добровольческих социальных услуг <text:span text:style-name="T10">и работ</text:span> формируются учреждением <text:soft-page-break/>в соответствии со статьей 2 пунктом 1 ФЗ от 11 августа 1995г №135 ФЗ «О благотворительной деятельности и благотворительных организациях».</text:p>
      <text:p text:style-name="P22">2.8. <text:span text:style-name="T1">Ежегодно разрабатывается План мероприятий <text:s/>Добровольческих работ в учреждении.</text:span></text:p>
      <text:p text:style-name="P11">3. <text:span text:style-name="T1">Основные принципы Добровольческой деятельности.</text:span></text:p>
      <text:p text:style-name="P5">- <text:span text:style-name="T13">уважение чести и достоинства каждого человека;</text:span></text:p>
      <text:p text:style-name="P13">- солидарность с целями учреждения (деятельность Добровольцев направлена на достижение <text:s/>общих целей и не противоречит его принципам;</text:p>
      <text:p text:style-name="P13">- добровольность;</text:p>
      <text:p text:style-name="P8"><text:span text:style-name="T13">- б</text:span><text:span text:style-name="T1">езвозмездная деятельность;</text:span></text:p>
      <text:p text:style-name="P13">- добросовестность;</text:p>
      <text:p text:style-name="P13">- законность (деятельность Добровольцев не должна противоречить законодательству РФ).</text:p>
      <text:p text:style-name="P12"><text:span text:style-name="T13">4. </text:span><text:span text:style-name="T1">Права и обязанности Добровольца.</text:span></text:p>
      <text:p text:style-name="P14">4.1Доброволец имеет право:</text:p>
      <text:p text:style-name="P14">- осуществлять деятельность, исходя из своих убеждений, способностей и потребностей, если она не противоречит Конвенции по правам человека;</text:p>
      <text:p text:style-name="P14">- на создание необходимых условий труда, обеспечение ему безопасности, защиту законных прав и интересов во время работы;</text:p>
      <text:p text:style-name="P14">- </text:p>
      <text:p text:style-name="P3"><text:span text:style-name="T16"> </text:span><text:span text:style-name="Strong_20_Emphasis"><text:span text:style-name="T16">5. Порядок учёта и контроля добровольного труда</text:span></text:span></text:p>
      <text:p text:style-name="P3"><text:span text:style-name="Strong_20_Emphasis"><text:span text:style-name="T16"> </text:span></text:span><text:span text:style-name="T16">5.1. Учёт и контроль добровольного труда в учреждении осуществляется Координатором во взаимодействии со специалистами и руководителем учреждения</text:span></text:p>
      <text:p text:style-name="P5">5.2. Для организации процесса учёта, контроля, определения качества и результатов добровольческого труда <text:span text:style-name="T14">на основании служебных записок </text:span><text:span text:style-name="T15">Координатора</text:span><text:span text:style-name="T14"> составляется Акт сдачи — приемки оказанных услуг (выполненных работ) на безвозмездной основе. (Приложение № 4 ).</text:span></text:p>
      <text:p text:style-name="P5"/>
      <text:p text:style-name="P5"/>
      <text:p text:style-name="P5"> </text:p>
      <text:p text:style-name="P9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42M39S</meta:editing-duration>
    <meta:editing-cycles>21</meta:editing-cycles>
    <meta:generator>LibreOffice/4.3.4.1$Windows_x86 LibreOffice_project/bc356b2f991740509f321d70e4512a6a54c5f243</meta:generator>
    <dc:date>2019-03-05T08:47:39.002000000</dc:date>
    <meta:print-date>2017-12-05T11:06:18.496000000</meta:print-date>
    <meta:document-statistic meta:table-count="0" meta:image-count="0" meta:object-count="0" meta:page-count="3" meta:paragraph-count="50" meta:word-count="756" meta:character-count="6347" meta:non-whitespace-character-count="5616"/>
    <meta:user-defined meta:name="Info 1"/>
    <meta:user-defined meta:name="Info 2"/>
    <meta:user-defined meta:name="Info 3"/>
    <meta:user-defined meta:name="Info 4"/>
  </office:meta>
</office:document-meta>
</file>