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P3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top="0cm" fo:margin-bottom="0cm" loext:contextual-spacing="false"/>
    </style:style>
    <style:style style:name="P8" style:family="paragraph" style:parent-style-name="Heading_20_1">
      <style:paragraph-properties fo:text-align="center" style:justify-single-word="false"/>
    </style:style>
    <style:style style:name="P9" style:family="paragraph" style:parent-style-name="Text_20_body">
      <style:paragraph-properties fo:text-align="end" style:justify-single-word="false"/>
      <style:text-properties officeooo:paragraph-rsid="0002ee42"/>
    </style:style>
    <style:style style:name="P10" style:family="paragraph" style:parent-style-name="Text_20_body">
      <style:text-properties fo:font-size="11pt" style:font-size-asian="11pt" style:font-size-complex="11pt"/>
    </style:style>
    <style:style style:name="P11" style:family="paragraph" style:parent-style-name="Text_20_body">
      <style:paragraph-properties fo:text-align="justify" style:justify-single-word="false"/>
      <style:text-properties officeooo:paragraph-rsid="0002ee42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2ee42"/>
    </style:style>
    <style:style style:name="T3" style:family="text">
      <style:text-properties officeooo:rsid="0002ee42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0.5pt" style:font-size-asian="10.5pt" style:font-size-complex="10.5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<text:s text:c="8"/><text:span text:style-name="T4"><text:s text:c="2"/>Заявление о выкупе подарка</text:span></text:h>
      <text:p text:style-name="P7"/>
      <text:section text:style-name="Sect1" text:name="block-submenu--1">
        <text:p text:style-name="P7"><text:a xlink:type="simple" xlink:href="https://bikinadm.khabkrai.ru/Deyatelnost/Obustrojstvo-gorodskogo-parka" text:style-name="Internet_20_link" text:visited-style-name="Visited_20_Internet_20_Link"/></text:p>
      </text:section>
      <text:p text:style-name="Text_20_body">_________________________</text:p>
      <text:p text:style-name="P10">(отметка об ознакомлении)</text:p>
      <text:p text:style-name="Text_20_body">  <text:s text:c="91"/><text:span text:style-name="T2">Директору ОБУСО «Льгвский МКЦСОН»</text:span></text:p>
      <text:p text:style-name="P9"><text:span text:style-name="T2">В.Л. Краснововй</text:span><text:line-break/>от ____________________________<text:line-break/>_______________________________<text:line-break/>(Ф.И.О., <text:s/>должность)</text:p>
      <text:p text:style-name="Text_20_body">  </text:p>
      <text:p text:style-name="P5"><text:span text:style-name="T5"> </text:span><text:span text:style-name="Strong_20_Emphasis"><text:span text:style-name="T5">Заявление о выкупе подарка</text:span></text:span></text:p>
      <text:p text:style-name="P11"><text:s text:c="8"/>Прошу рассмотреть вопрос о возможности выкупа подарка (подарков) в связи с протокольным мероприятием, служебной командировкой, другим официальным мероприятием </text:p>
      <text:p text:style-name="P11"><text:span text:style-name="T3"><text:s text:c="2"/>(</text:span><text:span text:style-name="T2">нужное подчеркнуть</text:span><text:span text:style-name="T3">)</text:span><text:line-break/>___________________________________________________________________________________<text:line-break/>___________________________________________________________________________________<text:line-break/>  <text:span text:style-name="T6">(указать наименование протокольного мероприятия или другого официального</text:span><text:line-break/>_______________________________________________________________________<text:line-break/>          <text:span text:style-name="T6">мероприятия, место и дату его проведения, место и дату командировки)</text:span><text:line-break/>Подарок __________________________________________________________<text:line-break/>                                           <text:span text:style-name="T6">(наименование подарка)</text:span><text:line-break/>сдан по акту приема-передачи N ________ от "___" _______________ 20___ г.<text:line-break/>в _____________________________________________________________________<text:line-break/>                        <text:span text:style-name="T6"> </text:span></text:p>
      <text:p text:style-name="P6"><text:line-break/>"___" __________ 20___ г.        _____________            __________________________<text:line-break/>                                                   <text:s text:c="14"/>  <text:span text:style-name="T6">(подпись)                      <text:s text:c="22"/>(расшифровка подписи)</text:span></text:p>
      <text:p text:style-name="P10"> 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1"/>
      <text:p text:style-name="P1"><text:bookmark text:name="p_115"/><text:s text:c="15"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0.3$Windows_x86 LibreOffice_project/b0a288ab3d2d4774cb44b62f04d5d28733ac6df8</meta:generator>
    <dc:date>2020-11-25T13:13:42.512000000</dc:date>
    <meta:editing-duration>PT2H20M5S</meta:editing-duration>
    <meta:editing-cycles>5</meta:editing-cycles>
    <meta:document-statistic meta:table-count="0" meta:image-count="0" meta:object-count="0" meta:page-count="2" meta:paragraph-count="12" meta:word-count="89" meta:character-count="1472" meta:non-whitespace-character-count="1048"/>
  </office:meta>
</office:document-meta>
</file>