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officeooo:rsid="000a4fe5" officeooo:paragraph-rsid="000a4fe5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a4fe5" officeooo:paragraph-rsid="000a4fe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4fe5" officeooo:paragraph-rsid="000a4fe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0a4fe5" officeooo:paragraph-rsid="000a4fe5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officeooo:rsid="000c271c" officeooo:paragraph-rsid="000c271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officeooo:rsid="000d3a19" officeooo:paragraph-rsid="000d3a19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language="ru" fo:country="RU" officeooo:rsid="000d3a19" officeooo:paragraph-rsid="000d3a19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officeooo:paragraph-rsid="000a4fe5"/>
    </style:style>
    <style:style style:name="T1" style:family="text">
      <style:text-properties officeooo:rsid="000c271c"/>
    </style:style>
    <style:style style:name="T2" style:family="text">
      <style:text-properties officeooo:rsid="000d84f1"/>
    </style:style>
    <style:style style:name="T3" style:family="text">
      <style:text-properties officeooo:rsid="000db23b"/>
    </style:style>
    <style:style style:name="T4" style:family="text">
      <style:text-properties officeooo:rsid="0010f250"/>
    </style:style>
    <style:style style:name="T5" style:family="text">
      <style:text-properties fo:language="ru" fo:country="RU" officeooo:rsid="000a4fe5"/>
    </style:style>
    <style:style style:name="T6" style:family="text">
      <style:text-properties fo:language="ru" fo:country="RU" officeooo:rsid="0010f250"/>
    </style:style>
    <style:style style:name="T7" style:family="text">
      <style:text-properties fo:language="ru" fo:country="RU" officeooo:rsid="000db23b"/>
    </style:style>
    <style:style style:name="T8" style:family="text">
      <style:text-properties fo:language="ru" fo:country="RU" officeooo:rsid="000a4fe5" style:language-asian="zxx" style:country-asian="none" style:language-complex="zxx" style:country-complex="none"/>
    </style:style>
    <style:style style:name="T9" style:family="text">
      <style:text-properties fo:language="ru" fo:country="RU" officeooo:rsid="0010f250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ено</text:p>
      <text:p text:style-name="P1">приказом директора ОБУСО «Льговский МКЦСОН»</text:p>
      <text:p text:style-name="P8"><text:span text:style-name="T5">от _</text:span><text:span text:style-name="T6">21</text:span><text:span text:style-name="T5">_ <text:s text:c="2"/></text:span><text:span text:style-name="T8">н</text:span><text:span text:style-name="T9">оября</text:span><text:span text:style-name="T5">_</text:span><text:span text:style-name="T7">2017г</text:span><text:span text:style-name="T5"> № <text:s/></text:span><text:span text:style-name="T6">182-ОД</text:span><text:span text:style-name="T5">_</text:span></text:p>
      <text:p text:style-name="P1"/>
      <text:p text:style-name="P3">Перечень добровольческих социальных услуг <text:span text:style-name="T1">и работ <text:s/>в ОБУСО «Льговский МКЦСОН» </text:span></text:p>
      <text:p text:style-name="P2"/>
      <text:p text:style-name="P4">1. Социально- бытовые услуги:</text:p>
      <text:p text:style-name="P4">- покупка за счёт средств получателей социальных услуг и доставка на дом продуктов питания, промышленных товаров, средств санитарии и гигиены;</text:p>
      <text:p text:style-name="P4">-организация помощи в проведении ремонта жилых помещений;</text:p>
      <text:p text:style-name="P4">- обеспечение кратковременного присмотра за получателем социальных услуг;</text:p>
      <text:p text:style-name="P4">- прогулки с получателем социальных услуг;</text:p>
      <text:p text:style-name="P4">- <text:s text:c="2"/>уборка жилых помещений;</text:p>
      <text:p text:style-name="P4">- сопровождение получателей социальных услуг в <text:span text:style-name="T1">различные учреждения;</text:span></text:p>
      <text:p text:style-name="P4">- <text:span text:style-name="T1">благоустройство придомовой территории;</text:span></text:p>
      <text:p text:style-name="P4">- <text:span text:style-name="T1">копка огородов;</text:span></text:p>
      <text:p text:style-name="P4">- <text:span text:style-name="T1">заготовка топлива в осенне- зимний период;</text:span></text:p>
      <text:p text:style-name="P4">- <text:span text:style-name="T1">очистка <text:s/>от снега территории возле домовладения.</text:span></text:p>
      <text:p text:style-name="P5">2. <text:s/>Социально- психологические услуги:</text:p>
      <text:p text:style-name="P5">- организация досуга ( праздники, экскурсии и другие культурные мероприятия);</text:p>
      <text:p text:style-name="P5">- оказание помощи, нуждающимся в моральной поддержке.</text:p>
      <text:p text:style-name="P5">3. Социально- правовые услуги:</text:p>
      <text:p text:style-name="P5">- <text:s/>оказание помощи в оформлении и восстановлении <text:s/>утраченных документов получателей социальных услуг;</text:p>
      <text:p text:style-name="P5">- оказание помощи в получении юридических услуг (в том числе бесплатно);</text:p>
      <text:p text:style-name="P5">- <text:s/>оказание помощи в защите прав и законных интересов получателей социальных услуг.</text:p>
      <text:p text:style-name="P5">4. Срочные социальные услуги.</text:p>
      <text:p text:style-name="P5"/>
      <text:p text:style-name="P6"><text:span text:style-name="T3">5. П</text:span>еречень добровольных работ формируется исходя из потребностей Учреждения в дополнительных работах по обеспечению спектра услуг и повышения их качества. В состав таких работ входит:</text:p>
      <text:p text:style-name="P6">- распространение необходимой информации среди получателей социальных услуг Учреждения (печатной и по телефону);</text:p>
      <text:p text:style-name="P6">- сопровождение и доставка получателей социальных услуг в Учреждение;</text:p>
      <text:p text:style-name="P7">- <text:span text:style-name="T2">проведение фотосессий и видео-съёмки в период мероприятий, оформление наглядных информационных и рекламных стендов, буклетов;</text:span></text:p>
      <text:p text:style-name="P7">- <text:span text:style-name="T2">оформление и дизайн помещений и прилегающей территории Учреждения, в т.ч. приуроченным к праздникам и другим мероприятиям;</text:span></text:p>
      <text:p text:style-name="P7">- <text:span text:style-name="T2">участие в работе с архивами, другими материалами и документами;</text:span></text:p>
      <text:p text:style-name="P7">- <text:span text:style-name="T2">создание Интернет-страниц, разделов сайта Учреждения, обучение сотрудников Учреждения новым информационным технологиям;</text:span></text:p>
      <text:p text:style-name="P7"><text:s/>- <text:span text:style-name="T2">привлечение материальных ресурсов для работы с получателями социальных услуг. 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8M39S</meta:editing-duration>
    <meta:editing-cycles>7</meta:editing-cycles>
    <meta:generator>LibreOffice/6.3.1.2$Windows_x86 LibreOffice_project/b79626edf0065ac373bd1df5c28bd630b4424273</meta:generator>
    <dc:date>2021-04-08T15:20:08.644000000</dc:date>
    <meta:print-date>2017-11-27T14:31:01.169000000</meta:print-date>
    <meta:document-statistic meta:table-count="0" meta:image-count="0" meta:object-count="0" meta:page-count="1" meta:paragraph-count="31" meta:word-count="274" meta:character-count="2119" meta:non-whitespace-character-count="1862"/>
    <meta:user-defined meta:name="Info 1"/>
    <meta:user-defined meta:name="Info 2"/>
    <meta:user-defined meta:name="Info 3"/>
    <meta:user-defined meta:name="Info 4"/>
  </office:meta>
</office:document-meta>
</file>