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31517f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size="13pt" officeooo:rsid="002f7498" officeooo:paragraph-rsid="002f7498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officeooo:rsid="002f7498" officeooo:paragraph-rsid="00301aa2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officeooo:rsid="003272a6" officeooo:paragraph-rsid="003272a6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3pt" fo:font-weight="normal" officeooo:rsid="003c39a3" officeooo:paragraph-rsid="003c39a3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3pt" fo:font-weight="bold" officeooo:rsid="0031517f" officeooo:paragraph-rsid="0031517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officeooo:rsid="003272a6" officeooo:paragraph-rsid="003272a6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officeooo:rsid="00339067" officeooo:paragraph-rsid="00339067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3pt" fo:language="ru" fo:country="RU" officeooo:rsid="003272a6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fo:language="ru" fo:country="RU" officeooo:rsid="00339067" officeooo:paragraph-rsid="00339067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officeooo:paragraph-rsid="0029e1dc"/>
    </style:style>
    <style:style style:name="P16" style:family="paragraph" style:parent-style-name="Text_20_body">
      <style:paragraph-properties fo:text-align="end" style:justify-single-word="false"/>
      <style:text-properties fo:language="ru" fo:country="RU" officeooo:rsid="0027d914" officeooo:paragraph-rsid="0027d914"/>
    </style:style>
    <style:style style:name="P17" style:family="paragraph" style:parent-style-name="Text_20_body">
      <style:paragraph-properties fo:text-align="end" style:justify-single-word="false"/>
      <style:text-properties fo:language="ru" fo:country="RU" officeooo:rsid="002dcc13" officeooo:paragraph-rsid="002dcc13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officeooo:rsid="0018691e" officeooo:paragraph-rsid="003cfa47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language="ru" fo:country="RU" officeooo:rsid="001e6d66" officeooo:paragraph-rsid="003cfa47" style:font-size-asian="13pt" style:font-size-complex="13pt"/>
    </style:style>
    <style:style style:name="P20" style:family="paragraph" style:parent-style-name="Standard">
      <style:text-properties fo:font-size="13pt" fo:language="ru" fo:country="RU" officeooo:rsid="001e6d66" officeooo:paragraph-rsid="003cfa47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ru" fo:country="RU" officeooo:paragraph-rsid="003cfa47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ru" fo:country="RU" officeooo:paragraph-rsid="003cfa47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ru" fo:country="RU" style:text-underline-style="solid" style:text-underline-width="auto" style:text-underline-color="font-color" fo:font-weight="bold" officeooo:paragraph-rsid="003cfa47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fo:language="ru" fo:country="RU" fo:font-weight="bold" officeooo:paragraph-rsid="003cfa4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officeooo:paragraph-rsid="003cfa47"/>
    </style:style>
    <style:style style:name="P27" style:family="paragraph" style:parent-style-name="Standard">
      <style:paragraph-properties fo:text-align="end" style:justify-single-word="false"/>
      <style:text-properties fo:language="ru" fo:country="RU" officeooo:rsid="0018691e" officeooo:paragraph-rsid="003cfa47"/>
    </style:style>
    <style:style style:name="P28" style:family="paragraph" style:parent-style-name="Standard">
      <style:paragraph-properties fo:text-align="center" style:justify-single-word="false"/>
      <style:text-properties fo:language="ru" fo:country="RU" officeooo:rsid="0018691e" officeooo:paragraph-rsid="003cfa47"/>
    </style:style>
    <style:style style:name="P29" style:family="paragraph" style:parent-style-name="Standard">
      <style:paragraph-properties fo:text-align="justify" style:justify-single-word="false"/>
      <style:text-properties fo:language="ru" fo:country="RU" officeooo:rsid="0018691e" officeooo:paragraph-rsid="003cfa47"/>
    </style:style>
    <style:style style:name="P30" style:family="paragraph" style:parent-style-name="Standard">
      <style:text-properties fo:language="ru" fo:country="RU" officeooo:rsid="001e6d66" officeooo:paragraph-rsid="003cfa47"/>
    </style:style>
    <style:style style:name="P31" style:family="paragraph" style:parent-style-name="Standard">
      <style:paragraph-properties fo:text-align="center" style:justify-single-word="false"/>
      <style:text-properties fo:font-size="15pt" fo:language="ru" fo:country="RU" fo:font-weight="bold" officeooo:rsid="0018691e" officeooo:paragraph-rsid="003cfa47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5pt" fo:language="ru" fo:country="RU" fo:font-weight="bold" officeooo:paragraph-rsid="003cfa47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0pt" fo:language="ru" fo:country="RU" officeooo:rsid="002285a5" officeooo:paragraph-rsid="003cfa47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fo:language="ru" fo:country="RU" officeooo:rsid="001e6d66" officeooo:paragraph-rsid="003cfa47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language="ru" fo:country="RU" officeooo:paragraph-rsid="003cfa47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fo:language="ru" fo:country="RU" officeooo:rsid="001db056" officeooo:paragraph-rsid="003cfa47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6pt" fo:language="ru" fo:country="RU" officeooo:rsid="001e6d66" officeooo:paragraph-rsid="003cfa47" style:font-size-asian="16pt" style:font-size-complex="16pt"/>
    </style:style>
    <style:style style:name="P38" style:family="paragraph" style:parent-style-name="Standard">
      <style:paragraph-properties fo:text-align="end" style:justify-single-word="false"/>
      <style:text-properties officeooo:paragraph-rsid="003cfa47"/>
    </style:style>
    <style:style style:name="P39" style:family="paragraph" style:parent-style-name="Standard">
      <style:paragraph-properties fo:text-align="end" style:justify-single-word="false"/>
      <style:text-properties fo:font-size="10.5pt" fo:font-weight="normal" officeooo:paragraph-rsid="003cfa47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.5pt" fo:font-weight="normal" officeooo:paragraph-rsid="003cfa47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0.5pt" fo:language="ru" fo:country="RU" officeooo:paragraph-rsid="003cfa47" style:font-size-asian="10.5pt" style:font-size-complex="10.5pt"/>
    </style:style>
    <style:style style:name="P42" style:family="paragraph" style:parent-style-name="Standard">
      <style:paragraph-properties fo:text-align="end" style:justify-single-word="false"/>
      <style:text-properties fo:font-size="12pt" fo:language="ru" fo:country="RU" fo:font-weight="normal" officeooo:paragraph-rsid="003cfa4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3cfa47"/>
    </style:style>
    <style:style style:name="P44" style:family="paragraph" style:parent-style-name="Standard">
      <style:paragraph-properties fo:text-align="center" style:justify-single-word="false"/>
      <style:text-properties officeooo:paragraph-rsid="003cfa47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3cfa47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3cfa4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18b445" officeooo:paragraph-rsid="003cfa4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28a0af" officeooo:paragraph-rsid="003cfa4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2b1897" officeooo:paragraph-rsid="003cfa47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124ecb" officeooo:paragraph-rsid="003cfa47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f4729" officeooo:paragraph-rsid="003cfa4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8b445" officeooo:paragraph-rsid="003cfa47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8b445" officeooo:paragraph-rsid="003cfa4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e5961" officeooo:paragraph-rsid="003cfa47" style:font-size-asian="12pt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3pt" officeooo:paragraph-rsid="003cfa47"/>
    </style:style>
    <style:style style:name="P5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3pt" fo:language="ru" fo:country="RU" officeooo:rsid="001e6d66" officeooo:paragraph-rsid="003cfa47" style:font-size-asian="13pt" style:font-size-complex="13pt"/>
    </style:style>
    <style:style style:name="P5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fo:language="ru" fo:country="RU" officeooo:rsid="001e6d66" officeooo:paragraph-rsid="003cfa47" style:font-size-asian="16pt" style:font-size-complex="16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officeooo:paragraph-rsid="003cfa47"/>
    </style:style>
    <style:style style:name="P5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Text_20_body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62" style:family="paragraph" style:parent-style-name="Text_20_body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6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6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74f"/>
    </style:style>
    <style:style style:name="T3" style:family="text">
      <style:text-properties fo:language="ru" fo:country="RU" officeooo:rsid="001d5b7c"/>
    </style:style>
    <style:style style:name="T4" style:family="text">
      <style:text-properties fo:language="ru" fo:country="RU" officeooo:rsid="00278d30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29e1dc" style:font-weight-asian="normal" style:font-weight-complex="normal"/>
    </style:style>
    <style:style style:name="T7" style:family="text">
      <style:text-properties fo:language="ru" fo:country="RU" fo:font-weight="normal" officeooo:rsid="00301aa2" style:font-weight-asian="normal" style:font-weight-complex="normal"/>
    </style:style>
    <style:style style:name="T8" style:family="text">
      <style:text-properties fo:language="ru" fo:country="RU" fo:font-weight="normal" officeooo:rsid="0037a875" style:font-weight-asian="normal" style:font-weight-complex="normal"/>
    </style:style>
    <style:style style:name="T9" style:family="text">
      <style:text-properties fo:language="ru" fo:country="RU" fo:font-weight="normal" officeooo:rsid="00399a76" style:font-weight-asian="normal" style:font-weight-complex="normal"/>
    </style:style>
    <style:style style:name="T10" style:family="text">
      <style:text-properties fo:language="ru" fo:country="RU" officeooo:rsid="0029e1dc"/>
    </style:style>
    <style:style style:name="T11" style:family="text">
      <style:text-properties fo:language="ru" fo:country="RU" officeooo:rsid="002f7498"/>
    </style:style>
    <style:style style:name="T12" style:family="text">
      <style:text-properties fo:language="ru" fo:country="RU" officeooo:rsid="00301aa2"/>
    </style:style>
    <style:style style:name="T13" style:family="text">
      <style:text-properties fo:language="ru" fo:country="RU" officeooo:rsid="003272a6"/>
    </style:style>
    <style:style style:name="T14" style:family="text">
      <style:text-properties fo:language="ru" fo:country="RU" officeooo:rsid="0035f003"/>
    </style:style>
    <style:style style:name="T15" style:family="text">
      <style:text-properties fo:language="ru" fo:country="RU" officeooo:rsid="00399a76"/>
    </style:style>
    <style:style style:name="T16" style:family="text">
      <style:text-properties fo:language="ru" fo:country="RU" officeooo:rsid="0018b445"/>
    </style:style>
    <style:style style:name="T17" style:family="text">
      <style:text-properties fo:language="ru" fo:country="RU" officeooo:rsid="00126dae"/>
    </style:style>
    <style:style style:name="T18" style:family="text">
      <style:text-properties fo:language="ru" fo:country="RU" officeooo:rsid="001f4729"/>
    </style:style>
    <style:style style:name="T19" style:family="text">
      <style:text-properties fo:language="ru" fo:country="RU" officeooo:rsid="001230b7"/>
    </style:style>
    <style:style style:name="T20" style:family="text">
      <style:text-properties fo:language="ru" fo:country="RU" officeooo:rsid="0024ebb8"/>
    </style:style>
    <style:style style:name="T21" style:family="text">
      <style:text-properties fo:language="ru" fo:country="RU" officeooo:rsid="0016e8eb"/>
    </style:style>
    <style:style style:name="T22" style:family="text">
      <style:text-properties fo:language="ru" fo:country="RU" officeooo:rsid="001a694f"/>
    </style:style>
    <style:style style:name="T23" style:family="text">
      <style:text-properties fo:language="ru" fo:country="RU" officeooo:rsid="0028a0af"/>
    </style:style>
    <style:style style:name="T24" style:family="text">
      <style:text-properties fo:language="ru" fo:country="RU" officeooo:rsid="0025c728"/>
    </style:style>
    <style:style style:name="T25" style:family="text">
      <style:text-properties fo:language="ru" fo:country="RU" officeooo:rsid="002378cc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2285a5" style:font-size-asian="13pt" style:font-size-complex="13pt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officeooo:rsid="0018274f" style:font-size-asian="13pt" style:font-size-complex="13pt"/>
    </style:style>
    <style:style style:name="T30" style:family="text">
      <style:text-properties fo:font-size="13pt" fo:language="ru" fo:country="RU" officeooo:rsid="00278d30" style:font-size-asian="13pt" style:font-size-complex="13pt"/>
    </style:style>
    <style:style style:name="T31" style:family="text">
      <style:text-properties fo:font-size="13pt" fo:language="ru" fo:country="RU" fo:font-weight="normal" officeooo:rsid="0031517f" style:font-size-asian="13pt" style:font-weight-asian="normal" style:font-size-complex="13pt" style:font-weight-complex="normal"/>
    </style:style>
    <style:style style:name="T32" style:family="text">
      <style:text-properties fo:font-size="13pt" fo:language="ru" fo:country="RU" fo:font-weight="normal" officeooo:rsid="003272a6" style:font-size-asian="13pt" style:font-weight-asian="normal" style:font-size-complex="13pt" style:font-weight-complex="normal"/>
    </style:style>
    <style:style style:name="T33" style:family="text">
      <style:text-properties fo:font-size="13pt" fo:language="ru" fo:country="RU" fo:font-weight="normal" officeooo:rsid="001e6d66" style:font-size-asian="13pt" style:font-weight-asian="normal" style:font-size-complex="13pt" style:font-weight-complex="normal"/>
    </style:style>
    <style:style style:name="T34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35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6" style:family="text">
      <style:text-properties fo:font-size="13pt" fo:font-weight="normal" officeooo:rsid="0031517f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19484d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ad229" style:font-size-asian="13pt" style:font-weight-asian="normal" style:font-size-complex="13pt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ru" fo:country="RU" officeooo:rsid="0018274f" style:font-size-asian="14pt" style:font-size-complex="14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9484d" style:font-weight-asian="normal" style:font-weight-complex="normal"/>
    </style:style>
    <style:style style:name="T44" style:family="text">
      <style:text-properties officeooo:rsid="002dcc13"/>
    </style:style>
    <style:style style:name="T45" style:family="text">
      <style:text-properties officeooo:rsid="002f7498"/>
    </style:style>
    <style:style style:name="T46" style:family="text">
      <style:text-properties officeooo:rsid="003272a6"/>
    </style:style>
    <style:style style:name="T47" style:family="text">
      <style:text-properties fo:font-size="15pt" fo:font-weight="normal" officeooo:rsid="0019484d" style:font-size-asian="15pt" style:font-weight-asian="normal" style:font-size-complex="15pt" style:font-weight-complex="normal"/>
    </style:style>
    <style:style style:name="T48" style:family="text">
      <style:text-properties fo:font-size="15pt" fo:font-weight="bold" officeooo:rsid="0019484d" style:font-size-asian="15pt" style:font-weight-asian="bold" style:font-size-complex="15pt" style:font-weight-complex="bold"/>
    </style:style>
    <style:style style:name="T4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0" style:family="text">
      <style:text-properties fo:font-size="10.5pt" fo:font-weight="normal" officeooo:rsid="0019484d" style:font-size-asian="10.5pt" style:font-weight-asian="normal" style:font-size-complex="10.5pt" style:font-weight-complex="normal"/>
    </style:style>
    <style:style style:name="T51" style:family="text">
      <style:text-properties fo:font-size="10.5pt" fo:language="ru" fo:country="RU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52" style:family="text">
      <style:text-properties fo:font-size="10.5pt" fo:language="ru" fo:country="RU" style:font-name-asian="Times New Roman" style:font-size-asian="10.5pt" style:font-name-complex="Times New Roman" style:font-size-complex="10.5pt"/>
    </style:style>
    <style:style style:name="T53" style:family="text">
      <style:text-properties fo:font-size="10.5pt" fo:language="ru" fo:country="RU" style:font-size-asian="10.5pt" style:font-size-complex="10.5pt"/>
    </style:style>
    <style:style style:name="T54" style:family="text">
      <style:text-properties fo:font-size="10.5pt" fo:language="ru" fo:country="RU" officeooo:rsid="0018b445" style:font-size-asian="10.5pt" style:font-size-complex="10.5pt"/>
    </style:style>
    <style:style style:name="T55" style:family="text">
      <style:text-properties fo:font-size="10.5pt" fo:language="ru" fo:country="RU" officeooo:rsid="0025c728" style:font-size-asian="10.5pt" style:font-size-complex="10.5pt"/>
    </style:style>
    <style:style style:name="T56" style:family="text">
      <style:text-properties fo:font-size="10.5pt" fo:language="ru" fo:country="RU" officeooo:rsid="00126dae" style:font-size-asian="10.5pt" style:font-size-complex="10.5pt"/>
    </style:style>
    <style:style style:name="T57" style:family="text">
      <style:text-properties fo:font-size="10.5pt" fo:language="ru" fo:country="RU" officeooo:rsid="002c7186" style:font-size-asian="10.5pt" style:font-size-complex="10.5pt"/>
    </style:style>
    <style:style style:name="T58" style:family="text">
      <style:text-properties fo:font-size="10.5pt" fo:language="ru" fo:country="RU" officeooo:rsid="0030d05b" style:font-size-asian="10.5pt" style:font-size-complex="10.5pt"/>
    </style:style>
    <style:style style:name="T59" style:family="text">
      <style:text-properties fo:font-size="10.5pt" fo:language="ru" fo:country="RU" officeooo:rsid="001f4729" style:font-size-asian="10.5pt" style:font-size-complex="10.5pt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1f4729" style:font-size-asian="10.5pt" style:font-size-complex="10.5pt"/>
    </style:style>
    <style:style style:name="T62" style:family="text">
      <style:text-properties officeooo:rsid="00233341"/>
    </style:style>
    <style:style style:name="T63" style:family="text">
      <style:text-properties officeooo:rsid="00221aa6"/>
    </style:style>
    <style:style style:name="T64" style:family="text">
      <style:text-properties officeooo:rsid="0023ec84"/>
    </style:style>
    <style:style style:name="T65" style:family="text">
      <style:text-properties officeooo:rsid="0024e96f"/>
    </style:style>
    <style:style style:name="T66" style:family="text">
      <style:text-properties officeooo:rsid="001fbb22"/>
    </style:style>
    <style:style style:name="T67" style:family="text">
      <style:text-properties officeooo:rsid="0021914e"/>
    </style:style>
    <style:style style:name="T68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69" style:family="text">
      <style:text-properties fo:font-size="10pt" fo:language="ru" fo:country="RU" style:font-size-asian="10pt" style:font-size-complex="10pt"/>
    </style:style>
    <style:style style:name="T70" style:family="text">
      <style:text-properties fo:font-size="10pt" fo:language="ru" fo:country="RU" officeooo:rsid="001b1792" style:font-size-asian="10pt" style:font-size-complex="10pt"/>
    </style:style>
    <style:style style:name="T71" style:family="text">
      <style:text-properties fo:font-size="10pt" fo:language="ru" fo:country="RU" officeooo:rsid="001db056" style:font-size-asian="10pt" style:font-size-complex="10pt"/>
    </style:style>
    <style:style style:name="T72" style:family="text">
      <style:text-properties officeooo:rsid="0025c728"/>
    </style:style>
    <style:style style:name="T73" style:family="text">
      <style:text-properties officeooo:rsid="0024ebb8"/>
    </style:style>
    <style:style style:name="T74" style:family="text">
      <style:text-properties officeooo:rsid="001f4729"/>
    </style:style>
    <style:style style:name="T75" style:family="text">
      <style:text-properties officeooo:rsid="002378c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Утвержден<text:span text:style-name="T44">о</text:span></text:p>
      <text:p text:style-name="P17">приказом от « 21 » ноября2017г № 182-ОД</text:p>
      <text:p text:style-name="P15"/>
      <text:p text:style-name="P1"><text:span text:style-name="Strong_20_Emphasis"><text:span text:style-name="T41">ПОЛОЖЕНИЕ</text:span></text:span></text:p>
      <text:p text:style-name="P1"><text:span text:style-name="Strong_20_Emphasis"> </text:span><text:span text:style-name="Strong_20_Emphasis"><text:span text:style-name="T39">о порядке организации и использования труда добровольцев в </text:span></text:span><text:span text:style-name="Strong_20_Emphasis"><text:span text:style-name="T40">областном бюджетном учреждении социального обслуживания «Льговский межрайонный <text:s/>комплексный центр социального обслуживания населения Курской области»</text:span></text:span></text:p>
      <text:p text:style-name="P1"><text:span text:style-name="Strong_20_Emphasis">1. Общие положени</text:span><text:span text:style-name="Strong_20_Emphasis"><text:span text:style-name="T4">е</text:span></text:span></text:p>
      <text:p text:style-name="P2"> <text:span text:style-name="T26">1.1. Настоящее </text:span><text:span text:style-name="T29">П</text:span><text:span text:style-name="T26">оложение о порядке организации и использования труда добровольцев в </text:span><text:span text:style-name="T29">ОБУСО «Льговский МКЦСОН»</text:span><text:span text:style-name="T26"> (далее Положение) </text:span><text:span text:style-name="T29">разработано в соответствии с <text:s/>Федеральным Законом от 28 декабря 2013г. № 442-ФЗ «Об основах социального обслуживания граждан в Российской <text:s/>Федерации», </text:span><text:span text:style-name="T30">Федеральным законом от 11.08.1995 № 135-ФЗ (ред. От 05.05.2014г) « О благотворительной деятельности и благотворительных организациях»</text:span><text:span text:style-name="T29"> и другими нормативно правовыми актами.</text:span><text:span text:style-name="T26"> </text:span></text:p>
      <text:p text:style-name="P4">1.2. Добровольный труд в <text:span text:style-name="T2">ОБУСО «Льговский МКЦСОН»</text:span> (далее Учреждение) используется в целях расширения социальной помощи, <text:span text:style-name="T15">работ и</text:span> услуг клиентам <text:s/>учреждени<text:span text:style-name="T3">я</text:span>.</text:p>
      <text:p text:style-name="P4">1.3. Добровольный труд реализуется посредством двух форм добровольного участия граждан в деятельности учреждения:</text:p>
      <text:list xml:id="list1647847229" text:style-name="L1">
        <text:list-item>
          <text:p text:style-name="P63">предоставление добровольческих социальных услуг; </text:p>
        </text:list-item>
        <text:list-item>
          <text:p text:style-name="P60">выполнение добровольческих социальных работ. </text:p>
        </text:list-item>
      </text:list>
      <text:p text:style-name="P4">1.4. Добровольческие социальные услуги - это совокупность услуг, которые предоставляются добровольцами в соответствии с перечнем добровольческих социальных услуг клиентам учреждения и закрепленные соглашениями учреждения и добровольцами. Продуктом добровольческой социальной услуги является повышение качества жизни клиента учреждения в процессе её предоставления</text:p>
      <text:p text:style-name="P4"><text:span text:style-name="T45">1.5. </text:span><text:span text:style-name="T11">Добровольческие социальные работы</text:span> – <text:span text:style-name="T11">это совокупность работ, которые</text:span> выполняются добровольцами в интересах учреждения для целей расширения спектра, качества и объема оказываемых социальных услуг, увеличения категорий и численности граждан, получающих эти услуги, и закрепленные соглашениями учреждения с добровольцами.</text:p>
      <text:p text:style-name="P5">1.6. <text:s/><text:span text:style-name="T1">Под </text:span><text:span text:style-name="T12">добровольческой</text:span><text:span text:style-name="T1"> деятельностью понимается добровольная деятельность граждан по бескорыстному (безвозмездному или на льготных условиях) выполнению работ, предоставлению социальных услуг, оказанию иных видов социальной помощи и поддержки.</text:span></text:p>
      <text:p text:style-name="P5"><text:span text:style-name="T1">1.7. Участниками </text:span><text:span text:style-name="T12">добровольческой </text:span><text:span text:style-name="T1"><text:s/>деятельности </text:span><text:span text:style-name="T15">могут быть физические </text:span><text:span text:style-name="T1"><text:s/>и </text:span><text:span text:style-name="T5">юридические лица,</text:span><text:span text:style-name="T1"> осуществляющие </text:span><text:span text:style-name="T12">добровольческую</text:span><text:span text:style-name="T1"> деятельность (далее </text:span><text:span text:style-name="T12">Доброволец</text:span><text:span text:style-name="T1">), <text:s/>а также граждане пожилого возраста и инвалиды, в интересах которых осуществляется волонтёрская деятельность (далее- получатели социальных услуг).</text:span></text:p>
      <text:p text:style-name="P5"><text:span text:style-name="T1">1.8. </text:span><text:span text:style-name="T12">Добровольцами</text:span><text:span text:style-name="T1"> (</text:span><text:span text:style-name="T12">волонтёрами</text:span><text:span text:style-name="T1">) являются физические и юридические лица, </text:span><text:soft-page-break/><text:span text:style-name="T1">которые осуществляют благотворительную деятельность в форме безвозмездного труда в интересах получателя социальных услуг.</text:span></text:p>
      <text:p text:style-name="P6"><text:span text:style-name="T1">1.9. Сведения о добровольце и его добровольном труде в учреждении заносятся в учётную карточку добровольца </text:span><text:span text:style-name="T12"><text:s/>(Приложение №1).</text:span></text:p>
      <text:p text:style-name="P10"><text:span text:style-name="T7">1.</text:span><text:span text:style-name="T5">10</text:span><text:span text:style-name="T1">. </text:span><text:span text:style-name="T8"><text:s/></text:span><text:span text:style-name="T9">У</text:span><text:span text:style-name="T8">частники добровольческой деятельности заполн</text:span><text:span text:style-name="T9">яют</text:span><text:span text:style-name="T8"> анкету кандидата в Добровольцы</text:span><text:span text:style-name="T5"> (Приложение № 2)</text:span></text:p>
      <text:p text:style-name="P2"><text:span text:style-name="Strong_20_Emphasis"><text:span text:style-name="T26">2. Порядок планирования добровольного труда и привлечения добровольцев</text:span></text:span></text:p>
      <text:p text:style-name="P3"><text:span text:style-name="Strong_20_Emphasis"><text:span text:style-name="T36">2.1. </text:span></text:span><text:span text:style-name="Strong_20_Emphasis"><text:span text:style-name="T31">Деятельность Добровольцев осуществляется по личной инициативе граждан или организаций всех организационно- правовых форм, готовых оказывать социальные услуги(работы) </text:span></text:span><text:span text:style-name="Strong_20_Emphasis"><text:span text:style-name="T32">на безвозмездной основе, на основании заключённого Соглашения (Приложение №3).</text:span></text:span></text:p>
      <text:p text:style-name="P4">2.2. Организация и использование труда добровольцев в учреждении осуществляется в соответствии с настоящим Положением , утверждаемым  приказом <text:span text:style-name="T2">директора</text:span> учреждения.</text:p>
      <text:p text:style-name="P4">2.3. Планирование работы добровольцев и их привлечение к участию в деятельности учреждения осуществляется уполномоченным лицом по организации и использованию труда добровольцев ( далее Координатор)</text:p>
      <text:p text:style-name="P4">2.<text:span text:style-name="T46">4</text:span>. Добровольческие социальные услуги и добровольческие социальные работы определяются на основе потребностей клиентов с учетом <text:span text:style-name="T6">деятельности</text:span><text:span text:style-name="T42"> </text:span>учреждения по развитию социальных услуг и помощи, принимая во внимание, что:</text:p>
      <text:list xml:id="list1502143096" text:style-name="L2">
        <text:list-item>
          <text:p text:style-name="P64">добровольческий труд является дополнительным к социальным услугам и помощи учреждению, направлен преимущественно на удовлетворение потребностей клиентов учреждения, которые не могут или не должны удовлетворяться оплачиваемым персоналом учреждения ; </text:p>
        </text:list-item>
        <text:list-item>
          <text:p text:style-name="P61">обязанности добровольцев не могут дублировать должностные обязанности оплачиваемого персонала учреждения в полном объеме </text:p>
        </text:list-item>
      </text:list>
      <text:p text:style-name="P4">2.<text:span text:style-name="T46">5</text:span>. Добровольческие социальные услуги <text:span text:style-name="T46">(</text:span><text:span text:style-name="T13">работы</text:span><text:span text:style-name="T46">)</text:span>, в зависимости от их назначения, подразделяются на:</text:p>
      <text:list xml:id="list4174400122" text:style-name="L3">
        <text:list-item>
          <text:p text:style-name="P65">социально- бытовые, направленные на поддержание жизнедеятельности граждан в быту; </text:p>
        </text:list-item>
        <text:list-item>
          <text:p text:style-name="P65">социально-психологические, предусматривающие коррекцию психологического состояния граждан для их адаптации в среде обитания (обществе); </text:p>
        </text:list-item>
        <text:list-item>
          <text:p text:style-name="P65">социально-педагогические, направленные на профилактику отклонений в поведении и аномалий личного развития клиентов учреждения, формирование у них позитивных интересов, в том числе в сфере досуга, организацию их досуга; </text:p>
        </text:list-item>
        <text:list-item>
          <text:p text:style-name="P65">социально- экономические, направленные на поддержание и улучшение жизненного уровня; </text:p>
        </text:list-item>
        <text:list-item>
          <text:p text:style-name="P62">социально- правовые, направленные на поддержание правового статуса, оказание юридической помощи, защиту законных прав и интересов граждан </text:p>
        </text:list-item>
      </text:list>
      <text:p text:style-name="P8">2.<text:span text:style-name="T46">6.</text:span> В учреждении формируется и утверждается приказом Перечень добровольческих социальных услуг <text:span text:style-name="T10">и работ.</text:span></text:p>
      <text:p text:style-name="P8">2.<text:span text:style-name="T46">7.</text:span> Перечень добровольческих социальных услуг <text:span text:style-name="T10">и работ</text:span> формируются учреждением <text:soft-page-break/>в соответствии со статьей 2 пунктом 1 ФЗ от 11 августа 1995г №135 ФЗ «О благотворительной деятельности и благотворительных организациях».</text:p>
      <text:p text:style-name="P9">2.8. <text:span text:style-name="T1">Ежегодно разрабатывается План мероприятий <text:s/>Добровольческих работ в учреждении.</text:span></text:p>
      <text:p text:style-name="P11">3. <text:span text:style-name="T1">Основные принципы Добровольческой деятельности.</text:span></text:p>
      <text:p text:style-name="P4">- <text:span text:style-name="T13">уважение чести и достоинства каждого человека;</text:span></text:p>
      <text:p text:style-name="P13">- солидарность с целями учреждения (деятельность Добровольцев направлена на достижение <text:s/>общих целей и не противоречит его принципам;</text:p>
      <text:p text:style-name="P13">- добровольность;</text:p>
      <text:p text:style-name="P7"><text:span text:style-name="T13">- б</text:span><text:span text:style-name="T1">езвозмездная деятельность;</text:span></text:p>
      <text:p text:style-name="P13">- добросовестность;</text:p>
      <text:p text:style-name="P13">- законность (деятельность Добровольцев не должна противоречить законодательству РФ).</text:p>
      <text:p text:style-name="P12"><text:span text:style-name="T13">4. </text:span><text:span text:style-name="T1">Права и обязанности Добровольца.</text:span></text:p>
      <text:p text:style-name="P14">4.1Доброволец имеет право:</text:p>
      <text:p text:style-name="P14">- осуществлять деятельность, исходя из своих убеждений, способностей и потребностей, если она не противоречит Конвенции по правам человека;</text:p>
      <text:p text:style-name="P14">- на создание необходимых условий труда, обеспечение ему безопасности, защиту законных прав и интересов во время работы;</text:p>
      <text:p text:style-name="P14"/>
      <text:p text:style-name="P2"><text:span text:style-name="T26"> </text:span><text:span text:style-name="Strong_20_Emphasis"><text:span text:style-name="T26">5. Порядок учёта и контроля добровольного труда</text:span></text:span></text:p>
      <text:p text:style-name="P2"><text:span text:style-name="Strong_20_Emphasis"><text:span text:style-name="T26"> </text:span></text:span><text:span text:style-name="T26">5.1. Учёт и контроль добровольного труда в учреждении осуществляется Координатором во взаимодействии со специалистами и руководителем учреждения</text:span></text:p>
      <text:p text:style-name="P4">5.2. Для организации процесса учёта, контроля, определения качества и результатов добровольческого труда <text:span text:style-name="T14">на основании служебных записок </text:span><text:span text:style-name="T15">Координатора</text:span><text:span text:style-name="T14"> составляется Акт сдачи — приемки оказанных услуг (выполненных работ) на безвозмездной основе. (Приложение № 4 ).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27"><text:soft-page-break/>Приложение № 1 к Положению<text:span text:style-name="Strong_20_Emphasis"> </text:span><text:span text:style-name="Strong_20_Emphasis"><text:span text:style-name="T49">о порядке</text:span></text:span></text:p>
      <text:p text:style-name="P27"><text:span text:style-name="Strong_20_Emphasis"><text:span text:style-name="T49"><text:s/>организации и использования труда </text:span></text:span></text:p>
      <text:p text:style-name="P27"><text:span text:style-name="Strong_20_Emphasis"><text:span text:style-name="T49">добровольцев </text:span></text:span><text:span text:style-name="Strong_20_Emphasis"><text:span text:style-name="T50">в ОБУСО «Льговский МКЦСОН»</text:span></text:span></text:p>
      <text:p text:style-name="P27"/>
      <text:p text:style-name="P27"/>
      <text:p text:style-name="P31"/>
      <text:p text:style-name="P28"><text:span text:style-name="Strong_20_Emphasis"><text:span text:style-name="T48">Учётная карточка добровольца ОБУСО «Льговский МКЦСОН».</text:span></text:span></text:p>
      <text:p text:style-name="P28"/>
      <text:p text:style-name="P28"/>
      <text:p text:style-name="P29"><text:span text:style-name="Strong_20_Emphasis"><text:span text:style-name="T37">Дата обращения в учреждение «____»__________ 20 <text:s/>__г.</text:span></text:span></text:p>
      <text:p text:style-name="P29"/>
      <text:p text:style-name="P29"><text:span text:style-name="Strong_20_Emphasis"><text:span text:style-name="T37"/></text:span></text:p>
      <text:p text:style-name="P29"><text:span text:style-name="Strong_20_Emphasis"><text:span text:style-name="T37">Источник информации об учреждении_________________________________________ </text:span></text:span></text:p>
      <text:p text:style-name="P29"><text:span text:style-name="Strong_20_Emphasis"><text:span text:style-name="T37">__________________________________________________________________________ </text:span></text:span></text:p>
      <text:p text:style-name="P29"><text:span text:style-name="Strong_20_Emphasis"><text:span text:style-name="T37"><text:s/></text:span></text:span></text:p>
      <text:p text:style-name="P29"><text:span text:style-name="Strong_20_Emphasis"><text:span text:style-name="T37">1. Сведения о Добровольце:</text:span></text:span></text:p>
      <text:p text:style-name="P29"><text:span text:style-name="Strong_20_Emphasis"><text:span text:style-name="T37"><text:s/>___________________________________________________________________________________________________________________________________________________ </text:span></text:span></text:p>
      <text:p text:style-name="P29"><text:span text:style-name="Strong_20_Emphasis"><text:span text:style-name="T37">__________________________________________________________________________ </text:span></text:span></text:p>
      <text:p text:style-name="P29"><text:span text:style-name="Strong_20_Emphasis"><text:span text:style-name="T38"><text:s text:c="27"/>( ФИО, наименование организации, учреждения)</text:span></text:span></text:p>
      <text:p text:style-name="P29"><text:span text:style-name="Strong_20_Emphasis"><text:span text:style-name="T37"/></text:span></text:p>
      <text:p text:style-name="P29"><text:span text:style-name="Strong_20_Emphasis"><text:span text:style-name="T37"/></text:span></text:p>
      <text:p text:style-name="P29"><text:span text:style-name="Strong_20_Emphasis"><text:span text:style-name="T38">Год</text:span></text:span><text:span text:style-name="Strong_20_Emphasis"><text:span text:style-name="T37"> рождения: <text:s text:c="2"/>__________________</text:span></text:span></text:p>
      <text:p text:style-name="P29"><text:span text:style-name="Strong_20_Emphasis"><text:span text:style-name="T37"/></text:span></text:p>
      <text:p text:style-name="P29"/>
      <text:p text:style-name="P29"><text:span text:style-name="Strong_20_Emphasis"><text:span text:style-name="T37">Адрес постоянного проживания</text:span></text:span><text:span text:style-name="Strong_20_Emphasis"><text:span text:style-name="T38">(местонахождения)</text:span></text:span></text:p>
      <text:p text:style-name="P29"><text:span text:style-name="Strong_20_Emphasis"><text:span text:style-name="T37"><text:s/>_____</text:span></text:span><text:span text:style-name="Strong_20_Emphasis"><text:span text:style-name="T47">___________________________________________________________ </text:span></text:span></text:p>
      <text:p text:style-name="P29"><text:span text:style-name="Strong_20_Emphasis"><text:span text:style-name="T47"/></text:span></text:p>
      <text:p text:style-name="P29"><text:span text:style-name="Strong_20_Emphasis"><text:span text:style-name="T37">Тел.__________________________ </text:span></text:span></text:p>
      <text:p text:style-name="P29"><text:span text:style-name="Strong_20_Emphasis"><text:span text:style-name="T37">Образование ____________________________________________________ </text:span></text:span></text:p>
      <text:p text:style-name="P29"><text:span text:style-name="Strong_20_Emphasis"><text:span text:style-name="T37">Место работы ___________________________________________________ </text:span></text:span></text:p>
      <text:p text:style-name="P29"><text:span text:style-name="Strong_20_Emphasis"><text:span text:style-name="T37">Место учёбы ____________________________________________________ </text:span></text:span></text:p>
      <text:p text:style-name="P29"><text:span text:style-name="Strong_20_Emphasis"><text:span text:style-name="T37"/></text:span></text:p>
      <text:p text:style-name="P29"><text:span text:style-name="Strong_20_Emphasis"><text:span text:style-name="T37">Подпись Добровольца _________________ </text:span></text:span></text:p>
      <text:p text:style-name="P18"/>
      <text:p text:style-name="P29"><text:span text:style-name="Strong_20_Emphasis"><text:span text:style-name="T37">2. Сведения о работе Добровольца в учреждении:</text:span></text:span></text:p>
      <text:p text:style-name="P29"><text:span text:style-name="Strong_20_Emphasis"><text:span text:style-name="T37">Соглашение № ____ от _____________________________ на: </text:span></text:span></text:p>
      <text:p text:style-name="P29"><text:span text:style-name="Strong_20_Emphasis"><text:span text:style-name="T37">предоставление услуг ______________________________________________________ </text:span></text:span></text:p>
      <text:p text:style-name="P29"><text:span text:style-name="Strong_20_Emphasis"><text:span text:style-name="T37">_________________________________________________________________________ </text:span></text:span></text:p>
      <text:p text:style-name="P29"><text:span text:style-name="Strong_20_Emphasis"><text:span text:style-name="T37"/></text:span></text:p>
      <text:p text:style-name="P18"><text:span text:style-name="Strong_20_Emphasis"><text:span text:style-name="T43">выполнение услуг ________________________________________________ _________________________</text:span></text:span><text:span text:style-name="Strong_20_Emphasis"><text:span text:style-name="T47">__________________________________________</text:span></text:span></text:p>
      <text:p text:style-name="P18"><text:span text:style-name="Strong_20_Emphasis"><text:span text:style-name="T47"/></text:span></text:p>
      <text:p text:style-name="P18"><text:span text:style-name="Strong_20_Emphasis"><text:span text:style-name="T47"/></text:span></text:p>
      <text:p text:style-name="P18"><text:span text:style-name="Strong_20_Emphasis"><text:span text:style-name="T47"/></text:span></text:p>
      <text:p text:style-name="P18"><text:span text:style-name="Strong_20_Emphasis"><text:span text:style-name="T47"/></text:span></text:p>
      <text:p text:style-name="P18"><text:span text:style-name="Strong_20_Emphasis"><text:span text:style-name="T47"/></text:span></text:p>
      <text:p text:style-name="P33"/>
      <text:p text:style-name="P33"><text:soft-page-break/><text:s/>Приложение № <text:span text:style-name="T62">2</text:span> к Положению о порядке </text:p>
      <text:p text:style-name="P33">организации и использовании труда</text:p>
      <text:p text:style-name="P33"><text:s/>Добровольцев в ОБУСО «Льговский МКЦСОН»</text:p>
      <text:p text:style-name="P34"/>
      <text:p text:style-name="P37">Анкета <text:s/>кандидата <text:s/>в Добровольцы</text:p>
      <text:p text:style-name="P37"><text:s/><text:span text:style-name="T63">в</text:span> ОБУСО «Льговский МКЦСОН»</text:p>
      <text:p text:style-name="P30"/>
      <text:p text:style-name="P30"/>
      <text:p text:style-name="P30"><text:span text:style-name="T27">1.</text:span><text:span text:style-name="T26"> </text:span><text:span text:style-name="T27">Ф</text:span><text:span text:style-name="T26">ИО. _____________________________________________________________________</text:span></text:p>
      <text:p text:style-name="P20">_____________________________________________________________________</text:p>
      <text:p text:style-name="P20">2. <text:span text:style-name="T64">Год Вашего</text:span> рождения_________________________________________________________________</text:p>
      <text:p text:style-name="P20"/>
      <text:p text:style-name="P20">3. Ваш адрес, <text:span text:style-name="T65">местонахождения</text:span> телефон_____________________________________________________________________________________________________________________________________________</text:p>
      <text:p text:style-name="P20"/>
      <text:p text:style-name="P20">4. Ваше место работы / учёбы _________________________________________________________________________</text:p>
      <text:p text:style-name="P20"/>
      <text:p text:style-name="P20">5. Почему Вы хотите работать волонтёром?(мотивы)_________________________________________________________________</text:p>
      <text:p text:style-name="P56"/>
      <text:p text:style-name="P20">6. <text:s/>Сколько времени Вы могли бы уделить работе в качестве добровольца в ОБУСО «Льговский МКЦСОН»? Какие дни и часы наиболее удобны для Вас?</text:p>
      <text:p text:style-name="P20">____________________________________________________________________________________________________________________________________________________ </text:p>
      <text:p text:style-name="P20">7. Укажите 3 наиболее характерных Вам качеств, которые помогут при работе добровольцем _________________________________________________________________________</text:p>
      <text:p text:style-name="P20">__________________________________________________________________________</text:p>
      <text:p text:style-name="P20">8. Где, на Ваш взгляд, наиболее целесообразно использовать Ваши силы и время?</text:p>
      <text:p text:style-name="P20">- <text:span text:style-name="T66">трудовая помощь (покупка продуктов, промышленных товаров, уборка придомовой территории, копка огорода, уборка снега, уборка квартиры и т.д.)</text:span></text:p>
      <text:p text:style-name="P20">- <text:span text:style-name="T66">беседы, общение по телефону;</text:span></text:p>
      <text:p text:style-name="P20">- <text:span text:style-name="T66">прогулки;</text:span></text:p>
      <text:p text:style-name="P20">- <text:span text:style-name="T66">организация творческих мероприятий, праздников для пожилых людей и инвалидов;</text:span></text:p>
      <text:p text:style-name="P20">- <text:span text:style-name="T66">экскурсионная деятельность;</text:span></text:p>
      <text:p text:style-name="P20">- <text:span text:style-name="T66">фото и видео съёмка своей аппаратурой;</text:span></text:p>
      <text:p text:style-name="P20">- <text:span text:style-name="T67">изготовление информационных материалов о деятельности учреждения;</text:span></text:p>
      <text:p text:style-name="P20">- <text:span text:style-name="T67">консультирование по телефону доверия;</text:span></text:p>
      <text:p text:style-name="P20">- <text:span text:style-name="T67">Ваши варианты _________________________________________________________________________</text:span></text:p>
      <text:p text:style-name="P57"/>
      <text:p text:style-name="P19"><text:span text:style-name="Strong_20_Emphasis"><text:span text:style-name="T33"/></text:span></text:p>
      <text:p text:style-name="P4"/>
      <text:p text:style-name="P4"/>
      <text:p text:style-name="P58"><text:span text:style-name="T51"><text:s text:c="273"/>Приложение № <text:s/>3 <text:s/>к Положению о порядке</text:span></text:p>
      <text:p text:style-name="P38"><text:span text:style-name="T51"><text:s/>организации и использования труда</text:span></text:p>
      <text:p text:style-name="P38"><text:span text:style-name="T51"><text:s/>Добровольцев в ОБУСО «Льговский МКЦСОН»</text:span></text:p>
      <text:p text:style-name="P39"/>
      <text:p text:style-name="P40"/>
      <text:p text:style-name="P32">СОГЛАШЕНИЕ <text:s/>№_____</text:p>
      <text:p text:style-name="P42">от «___»_____20__г</text:p>
      <text:p text:style-name="P32">ОБУСО «Льговский МКЦСОН» с Добровольцем</text:p>
      <text:p text:style-name="P22"><text:s text:c="7"/></text:p>
      <text:p text:style-name="P43"><text:span text:style-name="T34"><text:s text:c="2"/>Областное бюджетное у</text:span><text:span text:style-name="T28">чреждение социального обслуживания «Льговский межрайонный комплексный центр социального обслуживания населения Курской области» (далее «Учреждение») в лице директора Красновой Веры Леонидовны, действующей на основании Устава с одной стороны, и </text:span><text:span text:style-name="T35">__________________________________________________________________________ </text:span></text:p>
      <text:p text:style-name="P23">__________________________________________________________________________ </text:p>
      <text:p text:style-name="P23">__________________________________________________________________________</text:p>
      <text:p text:style-name="P44"><text:span text:style-name="T1">(ФИО</text:span><text:span text:style-name="T34">, наименование организации, учреждения)</text:span></text:p>
      <text:p text:style-name="P22"><text:s text:c="36"/></text:p>
      <text:p text:style-name="P21">именуемый в дальнейшем «Доброволец», с другой стороны, заключили настоящее соглашение о нижеследующем:</text:p>
      <text:p text:style-name="P21">1. Предметом соглашения является сотрудничество между Учреждением и Добровольцем , желающим добровольно и бескорыстно заботиться о ближнем.</text:p>
      <text:p text:style-name="P21">2. Целью соглашения является содействие и организация целостной системы социальных мероприятий для решения проблем людей, находящихся в трудной жизненной ситуации.</text:p>
      <text:p text:style-name="P21">3. Деятельность Добровольца организует назначенный специалист Учреждения- координатор.</text:p>
      <text:p text:style-name="P21">4. Учреждение обязуется предоставить Добровольцу работу в соответствии с его возможностями.</text:p>
      <text:p text:style-name="P21">5. Выполняемые Добровольцем виды услуг фиксируются Координатором.</text:p>
      <text:p text:style-name="P21">6. Деятельность Добровольца осуществляется в соответствии с нормативно- правовыми документами в сфере социального обслуживания, профессионально этическими нормами.</text:p>
      <text:p text:style-name="P21">7. Деятельность Добровольца является безвозмездной. В определённых случаях, при положительных результатах добровольческой деятельности предлагаются меры поощрения.</text:p>
      <text:p text:style-name="P24">8. Права Добровольца:</text:p>
      <text:p text:style-name="P21">- быть информированным о деятельности учреждения;</text:p>
      <text:p text:style-name="P21">- принимать участие в мероприятиях учреждения;</text:p>
      <text:p text:style-name="P21">- отказаться от предложенных учреждением работ и услуг.</text:p>
      <text:p text:style-name="P24">9. Доброволец несёт ответственность:</text:p>
      <text:p text:style-name="P21">- за выполнение работ (оказание услуг), их качество, за корректное использование информации о деятельности учреждения;</text:p>
      <text:p text:style-name="P21">- за соответствие его действий при выполнении работ (оказании услуг), определённых настоящим соглашением.</text:p>
      <text:p text:style-name="P24">10. Права и ответственность учреждения.</text:p>
      <text:p text:style-name="P24">Учреждение имеет право:</text:p>
      <text:p text:style-name="P21">- <text:s/>уважительное отношение к учреждению, его клиентам, персоналу;</text:p>
      <text:p text:style-name="P21"><text:soft-page-break/>- на качественное выполнение работ (оказание услуг) и выполнение взятых Добровольцем на себя обязательств;</text:p>
      <text:p text:style-name="P21">- указывать в отчётах учреждения имя добровольца и результаты его работы;</text:p>
      <text:p text:style-name="P21">- отказаться от услуг Добровольца;</text:p>
      <text:p text:style-name="P24">Учреждение несёт ответственность:</text:p>
      <text:p text:style-name="P21">- за предоставление Добровольцу информации о деятельности учреждения;</text:p>
      <text:p text:style-name="P21">- за привлечение Добровольца к мероприятиям учреждения;</text:p>
      <text:p text:style-name="P21">- за создание благоприятных и безопасных условий работы Добровольца;</text:p>
      <text:p text:style-name="P21">- за разрешение конфликтных ситуаций, возникающих в результате деятельности Добровольца, определённой настоящим соглашением.</text:p>
      <text:p text:style-name="P21">11. Соглашение составлено в двух экземплярах, имеющим равноправную силу.</text:p>
      <text:p text:style-name="P21">12. Изменения условий настоящего соглашения, дополнения или прекращения его действия осуществляется по устному заявлению любой из сторон.</text:p>
      <text:p text:style-name="P21"/>
      <text:p text:style-name="P21">Учреждение: <text:s text:c="70"/>Доброволец:</text:p>
      <text:p text:style-name="P21"/>
      <text:p text:style-name="P21">ОБУСО «Льговский МКЦСОН» <text:s text:c="32"/>______________________________ </text:p>
      <text:p text:style-name="P21">307750 Курская область, <text:s text:c="45"/>______________________________ </text:p>
      <text:p text:style-name="P21">г.Льгов, Красная Площадь, д.9б <text:s text:c="34"/>_____________________________ </text:p>
      <text:p text:style-name="P43"><text:span text:style-name="T34"><text:s text:c="82"/></text:span><text:span text:style-name="T52"><text:s/></text:span><text:span text:style-name="T53">ФИО. Наименование организации, учреждения <text:s text:c="2"/></text:span></text:p>
      <text:p text:style-name="P21"/>
      <text:p text:style-name="P41">__________ <text:s/>_______________ <text:s text:c="53"/>___________ __________________________ <text:s/></text:p>
      <text:p text:style-name="P21"/>
      <text:p text:style-name="P43"><text:span text:style-name="T68"><text:s text:c="3"/></text:span><text:span text:style-name="T69">подпись <text:s text:c="15"/>ФИО <text:s text:c="81"/>подпись <text:s text:c="22"/>ФИО</text:span></text:p>
      <text:p text:style-name="P35"/>
      <text:p text:style-name="P35"/>
      <text:p text:style-name="P35"/>
      <text:p text:style-name="P35">«______»___________ 20 ___г <text:s text:c="61"/>«______ » _______________20 ___г</text:p>
      <text:p text:style-name="P4"/>
      <text:p text:style-name="P4"> </text:p>
      <text:p text:style-name="P8"> 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17"><text:s text:c="52"/></text:span><text:span text:style-name="T56"><text:s text:c="2"/>Приложение №</text:span><text:span text:style-name="T57"> </text:span><text:span text:style-name="T58">4</text:span><text:span text:style-name="T70"> </text:span><text:span text:style-name="T71">к Положению о порядке организации и</text:span></text:p>
      <text:p text:style-name="P36"><text:s text:c="8"/>использования труда Добровольцев в ОБУСО «Льговский МКЦСОН»</text:p>
      <text:p text:style-name="P55"/>
      <text:p text:style-name="P46">Акт сдачи-приемки <text:span text:style-name="T18">оказанных услуг(выполненных работ)</text:span></text:p>
      <text:p text:style-name="P46"><text:s/>на безвозмездн<text:span text:style-name="T18">ой основе</text:span></text:p>
      <text:p text:style-name="P51"/>
      <text:p text:style-name="P45">г. <text:span text:style-name="T19">Льгов</text:span></text:p>
      <text:p text:style-name="P45"><text:s text:c="103"/>«____» _______ 20<text:span text:style-name="T72">2</text:span>_ г.</text:p>
      <text:p text:style-name="P45">Мы <text:span text:style-name="T73">(</text:span><text:span text:style-name="T20">я</text:span><text:span text:style-name="T73">)</text:span>, нижеподписавшиеся<text:span text:style-name="T73">(</text:span><text:span text:style-name="T20">йся</text:span><text:span text:style-name="T73">)</text:span>:</text:p>
      <text:p text:style-name="P45">_______________________________________________________________________________ </text:p>
      <text:p text:style-name="P45">_______________________________________________________________________________ <text:line-break/>_______________________________________________________________________________ </text:p>
      <text:p text:style-name="P45">_______________________________________________________________________________ </text:p>
      <text:p text:style-name="P45">_______________________________________________________________________________ </text:p>
      <text:p text:style-name="P45">_______________________________________________________________________________</text:p>
      <text:p text:style-name="P45"><text:s text:c="37"/><text:span text:style-name="T60"><text:s text:c="18"/>(ФИО добровольца</text:span><text:span text:style-name="T61">(</text:span><text:span text:style-name="T59">ев</text:span><text:span text:style-name="T61">)</text:span><text:span text:style-name="T60">),</text:span></text:p>
      <text:p text:style-name="P45">именуем<text:span text:style-name="T17">ый</text:span> в дальнейшем "Доброволец",с одной стороны, и <text:span text:style-name="T74">О</text:span><text:span text:style-name="T18">БУСО</text:span><text:span text:style-name="T21"> «Льговский МКЦСОН», </text:span>именуемое в дальнейшем "<text:span text:style-name="T22">Учреждение</text:span>", в лице <text:span text:style-name="T22">Координатора</text:span> <text:s/>с другой стороны, составили настоящий Акт о том, что <text:span text:style-name="T16">заявленные виды работ </text:span><text:span text:style-name="T18">на безвозмездной основе</text:span> <text:span text:style-name="T20">с «___»____</text:span><text:span text:style-name="T23">20 <text:s/></text:span><text:span text:style-name="T24"><text:s/></text:span><text:span text:style-name="T23">г </text:span><text:span text:style-name="T20">по «____»_____20</text:span><text:span text:style-name="T24">2</text:span><text:span text:style-name="T20">__г:</text:span></text:p>
      <text:p text:style-name="P52"/>
      <text:p text:style-name="P45">1______________________________________________________________________________</text:p>
      <text:p text:style-name="P47">2.______________________________________________________________________________</text:p>
      <text:p text:style-name="P48">3.______________________________________________________________________________ </text:p>
      <text:p text:style-name="P48">4.______________________________________________________________________________</text:p>
      <text:p text:style-name="P49">5.______________________________________________________________________________</text:p>
      <text:p text:style-name="P50"><text:s text:c="54"/>(<text:span text:style-name="T1">наименование работ</text:span>)</text:p>
      <text:p text:style-name="P50"/>
      <text:p text:style-name="P45">выполнены в полном объеме, качество услуг<text:span text:style-name="T75">(</text:span><text:span text:style-name="T25">работ</text:span><text:span text:style-name="T75">)</text:span> соответствует требованиям <text:span text:style-name="T22">Учреждения,</text:span> <text:s/>к Добровольцу <text:s/><text:span text:style-name="T20">учреждение </text:span>не имеет претензий по оказанным услугам <text:span text:style-name="T74">(</text:span><text:span text:style-name="T18">выполненным работам</text:span><text:span text:style-name="T74">)</text:span>.</text:p>
      <text:p text:style-name="P54">Служебная записка от «___»_______ 20<text:span text:style-name="T72">2</text:span>__г</text:p>
      <text:p text:style-name="P54"/>
      <text:p text:style-name="P45">Работу сдал: <text:s text:c="71"/><text:span text:style-name="T18">Работу принял:</text:span> <text:span text:style-name="T16"><text:s/></text:span></text:p>
      <text:p text:style-name="P45"/>
      <text:p text:style-name="P52"/>
      <text:p text:style-name="P45"/>
      <text:p text:style-name="P45"/>
      <text:p text:style-name="P45"/>
      <text:p text:style-name="P45"/>
      <text:p text:style-name="P45"/>
      <text:p text:style-name="P52"/>
      <text:p text:style-name="P52"/>
      <text:p text:style-name="P52"/>
      <text:p text:style-name="P52"/>
      <text:p text:style-name="P45"/>
      <text:p text:style-name="P52"><text:s text:c="5"/></text:p>
      <text:p text:style-name="P52"/>
      <text:p text:style-name="P52"/>
      <text:p text:style-name="P52"><text:s text:c="82"/></text:p>
      <text:p text:style-name="P53"><text:s text:c="102"/></text:p>
      <text:p text:style-name="P45"><text:span text:style-name="T16"><text:s text:c="10"/></text:span><text:span text:style-name="T54"><text:s/>«____»______20</text:span><text:span text:style-name="T55">2 </text:span><text:span text:style-name="T54">_г <text:s text:c="60"/>«____»________20</text:span><text:span text:style-name="T55">2 </text:span><text:span text:style-name="T54">__г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51M24S</meta:editing-duration>
    <meta:editing-cycles>22</meta:editing-cycles>
    <meta:generator>LibreOffice/6.3.1.2$Windows_x86 LibreOffice_project/b79626edf0065ac373bd1df5c28bd630b4424273</meta:generator>
    <dc:date>2021-02-11T13:51:57.154000000</dc:date>
    <meta:print-date>2017-12-05T11:06:18.496000000</meta:print-date>
    <meta:document-statistic meta:table-count="0" meta:image-count="0" meta:object-count="0" meta:page-count="8" meta:paragraph-count="174" meta:word-count="1490" meta:character-count="16308" meta:non-whitespace-character-count="13453"/>
    <meta:user-defined meta:name="Info 1"/>
    <meta:user-defined meta:name="Info 2"/>
    <meta:user-defined meta:name="Info 3"/>
    <meta:user-defined meta:name="Info 4"/>
  </office:meta>
</office:document-meta>
</file>