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officeooo:paragraph-rsid="00076151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1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11.24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11.24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0pt" officeooo:paragraph-rsid="000a4474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0pt" officeooo:paragraph-rsid="000a4474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1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76151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10b02f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normal" officeooo:rsid="0010b02f" style:font-weight-asian="normal" style:font-weight-complex="normal"/>
    </style:style>
    <style:style style:name="T7" style:family="text">
      <style:text-properties officeooo:rsid="0007615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0cd0f" style:font-weight-asian="bold" style:font-weight-complex="bold"/>
    </style:style>
    <style:style style:name="T10" style:family="text">
      <style:text-properties officeooo:rsid="00084ee8"/>
    </style:style>
    <style:style style:name="T11" style:family="text">
      <style:text-properties officeooo:rsid="000a1adc"/>
    </style:style>
    <style:style style:name="T12" style:family="text">
      <style:text-properties officeooo:rsid="000a4474"/>
    </style:style>
    <style:style style:name="T13" style:family="text">
      <style:text-properties officeooo:rsid="0010b02f"/>
    </style:style>
    <style:style style:name="T14" style:family="text">
      <style:text-properties fo:font-weight="normal" officeooo:rsid="0010cd0f" style:font-weight-asian="normal" style:font-weight-complex="normal"/>
    </style:style>
    <style:style style:name="T15" style:family="text">
      <style:text-properties officeooo:rsid="0010cd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18"/>УТВЕРЖДЕНО <text:s text:c="80"/></text:p>
      <text:p text:style-name="P8"><text:s text:c="102"/>приказом директора <text:span text:style-name="T12">ОБУСО «Льговский МКЦСОН»</text:span></text:p>
      <text:p text:style-name="P5"><text:s text:c="3"/>от «<text:span text:style-name="T11">03</text:span>» <text:span text:style-name="T11">августа</text:span> <text:span text:style-name="T11">2</text:span>02<text:span text:style-name="T12">0</text:span>г. № <text:span text:style-name="T11">155</text:span>- <text:span text:style-name="T7">ОД</text:span></text:p>
      <text:p text:style-name="P6"/>
      <text:p text:style-name="P9">ПОЛОЖЕНИЕ</text:p>
      <text:p text:style-name="P9">о предотвращении и урегулировании конфликта интересов </text:p>
      <text:p text:style-name="P9">в <text:s/><text:span text:style-name="T7">ОБУСО «Льговский МКЦСОН»</text:span></text:p>
      <text:p text:style-name="P9"/>
      <text:p text:style-name="P9">1. Общие положения.</text:p>
      <text:p text:style-name="P2">1.1. Положение о предотвращении и урегулировании конфликта интересов при осуществлении закупок в <text:span text:style-name="T7">ОБУСО «Льговский МКЦСОН»</text:span> (далее-Положение) разработано в целях установления порядка выявления и урегулирования конфликта интересов, возникающих у работников учреждения, в обязанности которых входит осуществление <text:s/>закупок, подготовка или участие в подготовке технических заданий, в ходе исполнения ими своих обязанностей.</text:p>
      <text:p text:style-name="P2">1.1.1. Под конфликтом интересов в настоящем Положении понимается ситуация. при которой личная заинтересованность (прямая или косвенная) работника, должность которого предусматривает обязанность принимать меры по предотвращению и урегулированию конфликта интересов, влияет или может повлиять на надлежащее, объективное и беспристрастное исполнение им должностных обязанностей (осуществление полномочий).</text:p>
      <text:p text:style-name="P2">1.1.2. Под личной заинтересованностью в настоящем Положении понимается возможность получения доходов в виде денег, иного имущества, в том числе имущественных прав, услуг имущественного характера. результатов выполненных работ или каких-либо выгод (преимуществ) лицом, указанным в п.1.2 настоящего Положения, и (или) состоящими с ним в близком родстве или свойстве лицами (родителями, супругами, детьми. братьями, сестрами, а также братьями. сестрами, родителями, детьми супругов и супругами детей), гражданами или организациями, с которыми лицо, указанное в п.1.2 настоящего Положения, и (или) лица, состоящие с ним в близком родстве или свойстве, связаны имущественными, корпоративными и <text:s/>иными близкими отношениями.</text:p>
      <text:p text:style-name="P10"><text:span text:style-name="T1">1.2. Действие настоящего Положения распространяется на работников </text:span><text:span text:style-name="T2">ОБУСО «Льговский МКЦСОН»</text:span><text:span text:style-name="T1"> в обязанности которых входит осуществление <text:s/>закупок, подготовка или участие <text:s/>в подготовке технических заданий </text:span><text:span text:style-name="T3">(</text:span><text:span text:style-name="T5">директор, <text:s/>главный бухгалтер, </text:span><text:span text:style-name="T6">контрактный управляющий, </text:span><text:span text:style-name="T5"><text:s/>единая комиссия по осуществлению закупок</text:span><text:span text:style-name="T3">).</text:span></text:p>
      <text:p text:style-name="P2">1.3. Нормы настоящего Положения ежегодно доводятся до сведения лиц, указанных в п. 1.2., под роспись.</text:p>
      <text:p text:style-name="P4">2. Основные принципы управления конфликтом интересов.</text:p>
      <text:p text:style-name="P2">2.1. В основу работы по управлению конфликтом интересов в <text:span text:style-name="T7">ОБУСО «Льговский МКЦСОН» </text:span>положены следующие принципы:</text:p>
      <text:p text:style-name="P2">2.1.1. Раскрытие сведений о реальном или потенциальном конфликте интересов, личной заинтересованности.</text:p>
      <text:p text:style-name="P2">2.1.2. Индивидуальное рассмотрение и оценка рисков при выявлении каждого конфликта интересов и его урегулирование.</text:p>
      <text:p text:style-name="P2">2.1.3. Конфиденциальность процесса раскрытия сведений о личной заинтересованности и об урегулировании конфликта интересов.</text:p>
      <text:p text:style-name="P2">2.1.4. Защита работника от преследования в связи с сообщением о личной заинтересованности. которая была своевременно раскрыта работником.</text:p>
      <text:p text:style-name="P4"/>
      <text:p text:style-name="P4"><text:soft-page-break/>3. Комплекс профилактических мероприятий по предотвращению </text:p>
      <text:p text:style-name="P4">и урегулированию конфликта интересов при осуществлении закупок.</text:p>
      <text:p text:style-name="P2">3.1. Проведение консультативных совещаний, направленных на информирование работников, участвующих в осуществлении закупок, об обязанности принимать меры по предотвращению и урегулированию конфликта интересов, порядке <text:span text:style-name="T13">У</text:span>ведомления <text:span text:style-name="T13">(Приложение №1) </text:span><text:s/>о возникновении личной заинтересованности при исполнении должностных обязанностей, которая приводи<text:span text:style-name="T13">т</text:span> или может привести к конфликту интересов, ответственности за неисполнение указанной обязанности.</text:p>
      <text:p text:style-name="P2">3.2. Анализ соблюдения положений законодательства Российской Федерации о противодействии коррупции работниками, участвующими в закупочной деятельности.</text:p>
      <text:p text:style-name="P12">4. Порядок раскрытия конфликта интересов работником и порядок его урегулирования.</text:p>
      <text:p text:style-name="P2">4.1. В соответствии с условиями настоящего положения устанавливаются следующие виды раскрытия конфликта интересов:</text:p>
      <text:p text:style-name="P2">4.1.1. Раскрытие сведений о конфликте интересов при приеме на работу.</text:p>
      <text:p text:style-name="P2">4.1.2. Раскрытие сведений о конфликте интересов при назначении на новую должность.</text:p>
      <text:p text:style-name="P2">4.1.3. Разовое раскрытие сведений по мере возникновения ситуаций конфликта интересов.</text:p>
      <text:p text:style-name="P2">4.2. Раскрытие сведений о конфликте интересов осуществляется в письменном виде. Допустимо первоначальное раскрытие конфликта интересов в устной форме с последующей фиксацией в письменном виде.</text:p>
      <text:p text:style-name="P2">4.3. Сведения о конфликте интересов при осуществлении закупок направляется в Комиссию по <text:s/>урегулировани<text:span text:style-name="T10">ю</text:span> <text:s/>конфликта интересов в <text:span text:style-name="T7">ОБУСО «Льговский МКЦСОН»</text:span></text:p>
      <text:p text:style-name="P2">4.4. В учреждении для лиц, указанных в п. 1.2. настоящего Положения, организуется заполнение Декларации <text:span text:style-name="T13">(Приложение № 2)</text:span> о возможной личной заинтересованности, согласно приложению № 2 к приказу.</text:p>
      <text:p text:style-name="P2">Рассмотрение представленных сведений осуществляется комиссией по порядку урегулирования выявленного конфликта интересов учреждения.</text:p>
      <text:p text:style-name="P2">4.5. Учреждение берет на себя обязательство конфиденциального рассмотрения представленных сведений и урегулирования конфликта интересов.</text:p>
      <text:p text:style-name="P2">4.6. Поступившая информация должна быть тщательно проверена уполномоченным на то лицом с целью оценки серьезности возникших для учреждения рисков и выбора наиболее подходящей формы урегулирования конфликта интересов.</text:p>
      <text:p text:style-name="P2">4.7. По результатам проверки поступившей информации должно быть установлено, является или не является возникшая (способная возникнуть) ситуация конфликтом интересов.</text:p>
      <text:p text:style-name="P2">4.8. Ситуация, не являющаяся конфликтом интересов, не нуждается в специальных способах урегулирования.</text:p>
      <text:p text:style-name="P2">4.9. В случае если конфликт интересов имеет место, то могут быть использованы в учреждении следующие способы его разрешения:</text:p>
      <text:p text:style-name="P2">- добровольный отказ работника или его отстранение (постоянное или временное) от участия в обсуждении и процессе принятия решений по вопросам. которые находятся или могут оказаться под влиянием конфликта интересов;</text:p>
      <text:p text:style-name="P2">- пересмотр или изменение функциональных обязанностей работника;</text:p>
      <text:p text:style-name="P2">4.10. В случае совершения работников умышленных действий, приведших к возникновению конфликта интересов, к данному работнику могут быть применены <text:soft-page-break/>дисциплинарные взыскания, предусмотренные Трудовым кодексом Российской Федерации.</text:p>
      <text:p text:style-name="P4"/>
      <text:p text:style-name="P4">5. Действия работников в связи с предупреждением, раскрытием </text:p>
      <text:p text:style-name="P4">и урегулированием конфликта интересов и порядок их осуществления.</text:p>
      <text:p text:style-name="P2">5.1. <text:span text:style-name="T7">Сотрудники ОБУСО «Льговский МКЦСОН»</text:span>, указанные в п.1.2. настоящего Положения, <text:s text:c="2"/>в случае, если ими при осуществлении закупочной деятельности стало известно о наличии признаков конфликта интересов:</text:p>
      <text:p text:style-name="P11">5.1.1. Заполняют Декларацию о возможной личной заинтересованности .</text:p>
      <text:p text:style-name="P2">5.1.2. Направляют Декларацию о возможной личной заинтересованности председателю Комиссии по порядку урегулирования выявленного конфликта интересов учреждения.</text:p>
      <text:p text:style-name="P2">5.1.3. Сообщают <text:span text:style-name="T14">директору</text:span><text:span text:style-name="T9"> </text:span>учреждения информацию о возникшем или потенциальном конфликте интересов.</text:p>
      <text:p text:style-name="P2">5.1.4. Председатель комиссии при поступлении информации о конфликте интересов в 10-дневный срок назначает дату заседания комиссии. При этом дата заседания комиссии не может быть назначена позднее 25 дней со дня поступления указанной информации.</text:p>
      <text:p text:style-name="P2">6. Порядок рассмотрения Деклараций.</text:p>
      <text:p text:style-name="P2">6.1. Декларации о личной заинтересованности рассматриваются комиссией по порядку урегулирования выявленного конфликта интересов, которая принимает решения по результатам проведенных заседаний комиссии. </text:p>
      <text:p text:style-name="P2">6.2. При рассмотрении Декларации о личной заинтересованности председатель комиссии имеет право проводить собеседование с лицом, получать от него письменные пояснения, направлять в установленном порядке запросы в заинтересованные организации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13T14:59:21.939000000</dc:date>
    <meta:editing-duration>PT1H27M14S</meta:editing-duration>
    <meta:editing-cycles>7</meta:editing-cycles>
    <meta:generator>LibreOffice/7.2.1.2$Windows_X86_64 LibreOffice_project/87b77fad49947c1441b67c559c339af8f3517e22</meta:generator>
    <meta:document-statistic meta:table-count="0" meta:image-count="0" meta:object-count="0" meta:page-count="3" meta:paragraph-count="49" meta:word-count="860" meta:character-count="7409" meta:non-whitespace-character-count="6378"/>
  </office:meta>
</office:document-meta>
</file>