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officeooo:paragraph-rsid="001258e9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c1cbc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end" style:justify-single-word="false"/>
      <style:text-properties style:font-name="Times New Roman" fo:font-size="16pt" officeooo:paragraph-rsid="001258e9" style:font-size-asian="16pt" style:font-size-complex="16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officeooo:paragraph-rsid="001b6f8d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4pt" officeooo:paragraph-rsid="001c1cbc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officeooo:paragraph-rsid="002647e8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4pt" officeooo:rsid="001b6f8d" officeooo:paragraph-rsid="001b6f8d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4pt" officeooo:rsid="0019a199" officeooo:paragraph-rsid="0019a199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officeooo:rsid="001e9691" officeooo:paragraph-rsid="002647e8"/>
    </style:style>
    <style:style style:name="P14" style:family="paragraph" style:parent-style-name="Heading_20_1">
      <style:paragraph-properties fo:text-align="center" style:justify-single-word="false"/>
      <style:text-properties style:font-name="Times New Roman" fo:font-size="16pt" style:font-size-asian="16pt" style:font-size-complex="16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4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5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7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8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9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0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3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4pt" officeooo:rsid="0019a199" officeooo:paragraph-rsid="002647e8" style:font-size-asian="14pt" style:font-size-complex="14pt"/>
    </style:style>
    <style:style style:name="P28" style:family="paragraph" style:parent-style-name="Text_20_body" style:list-style-name="L6">
      <style:paragraph-properties fo:text-align="justify" style:justify-single-word="false"/>
      <style:text-properties style:font-name="Times New Roman" fo:font-size="14pt" officeooo:rsid="0019d968" officeooo:paragraph-rsid="0019d968" style:font-size-asian="14pt" style:font-size-complex="14pt"/>
    </style:style>
    <style:style style:name="P29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21f25f" style:font-size-asian="14pt" style:font-size-complex="14pt"/>
    </style:style>
    <style:style style:name="P33" style:family="paragraph" style:parent-style-name="Text_20_body" style:list-style-name="L4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5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9d968" style:font-size-asian="14pt" style:font-size-complex="14pt"/>
    </style:style>
    <style:style style:name="P36" style:family="paragraph" style:parent-style-name="Text_20_body" style:list-style-name="L6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7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8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9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0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1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2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3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fo:font-size="14pt" officeooo:rsid="0017b71c" officeooo:paragraph-rsid="0017b71c" style:font-size-asian="14pt" style:font-size-complex="14pt"/>
    </style:style>
    <style:style style:name="P45" style:family="paragraph" style:parent-style-name="Text_20_body" style:list-style-name="L3">
      <style:paragraph-properties fo:margin-top="0cm" fo:margin-bottom="0cm" loext:contextual-spacing="false" fo:text-align="justify" style:justify-single-word="false"/>
      <style:text-properties style:font-name="Times New Roman" fo:font-size="14pt" officeooo:rsid="0017b71c" officeooo:paragraph-rsid="002647e8" style:font-size-asian="14pt" style:font-size-complex="14pt"/>
    </style:style>
    <style:style style:name="P46" style:family="paragraph" style:parent-style-name="Text_20_body" style:list-style-name="L8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142616" style:font-size-asian="12pt" style:font-size-complex="12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1258e9" style:font-size-asian="14pt" style:font-size-complex="14pt"/>
    </style:style>
    <style:style style:name="T5" style:family="text">
      <style:text-properties style:font-name="Times New Roman" fo:font-size="14pt" officeooo:rsid="0019a199" style:font-size-asian="14pt" style:font-size-complex="14pt"/>
    </style:style>
    <style:style style:name="T6" style:family="text">
      <style:text-properties style:font-name="Times New Roman" fo:font-size="14pt" officeooo:rsid="001c1cbc" style:font-size-asian="14pt" style:font-size-complex="14pt"/>
    </style:style>
    <style:style style:name="T7" style:family="text">
      <style:text-properties style:font-name="Times New Roman" fo:font-size="14pt" officeooo:rsid="0023e72a" style:font-size-asian="14pt" style:font-size-complex="14pt"/>
    </style:style>
    <style:style style:name="T8" style:family="text">
      <style:text-properties style:font-name="Times New Roman" fo:font-size="14pt" officeooo:rsid="00240eeb" style:font-size-asian="14pt" style:font-size-complex="14pt"/>
    </style:style>
    <style:style style:name="T9" style:family="text">
      <style:text-properties style:font-name="Times New Roman" fo:font-size="14pt" officeooo:rsid="002647e8" style:font-size-asian="14pt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724f1" style:font-size-asian="12pt" style:font-size-complex="12pt"/>
    </style:style>
    <style:style style:name="T12" style:family="text">
      <style:text-properties officeooo:rsid="00142616"/>
    </style:style>
    <style:style style:name="T13" style:family="text">
      <style:text-properties officeooo:rsid="0019a199"/>
    </style:style>
    <style:style style:name="T14" style:family="text">
      <style:text-properties officeooo:rsid="0019d968"/>
    </style:style>
    <style:style style:name="T15" style:family="text">
      <style:text-properties officeooo:rsid="001b6f8d"/>
    </style:style>
    <style:style style:name="T16" style:family="text">
      <style:text-properties officeooo:rsid="001c1cbc"/>
    </style:style>
    <style:style style:name="T17" style:family="text">
      <style:text-properties officeooo:rsid="001e9691"/>
    </style:style>
    <style:style style:name="T18" style:family="text">
      <style:text-properties officeooo:rsid="0023e72a"/>
    </style:style>
    <style:style style:name="T19" style:family="text">
      <style:text-properties officeooo:rsid="00240eeb"/>
    </style:style>
    <style:style style:name="T20" style:family="text">
      <style:text-properties officeooo:rsid="00260072"/>
    </style:style>
    <style:style style:name="T21" style:family="text">
      <style:text-properties officeooo:rsid="002647e8"/>
    </style:style>
    <style:style style:name="T22" style:family="text">
      <style:text-properties officeooo:rsid="0020ae5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Утверждено приказом директора</text:span></text:span></text:p>
      <text:p text:style-name="P2"><text:span text:style-name="Strong_20_Emphasis"><text:span text:style-name="T1">ОБУСО «</text:span></text:span><text:span text:style-name="Strong_20_Emphasis"><text:span text:style-name="T2">Льговский МКЦСОН</text:span></text:span><text:span text:style-name="Strong_20_Emphasis"><text:span text:style-name="T1">»</text:span></text:span></text:p>
      <text:p text:style-name="P6"><text:span text:style-name="Strong_20_Emphasis"><text:span text:style-name="T10">от « <text:s/></text:span></text:span><text:span text:style-name="Strong_20_Emphasis"><text:span text:style-name="T11">06</text:span></text:span><text:span text:style-name="Strong_20_Emphasis"><text:span text:style-name="T10"> »  </text:span></text:span><text:span text:style-name="Strong_20_Emphasis"><text:span text:style-name="T11">августа</text:span></text:span><text:span text:style-name="Strong_20_Emphasis"><text:span text:style-name="T10"> 2019 года № <text:s/></text:span></text:span><text:span text:style-name="Strong_20_Emphasis"><text:span text:style-name="T11">144-ОД</text:span></text:span></text:p>
      <text:h text:style-name="P14" text:outline-level="1">Положение об отделении организации и предоставления социальной помощи и (или) социальных услуг гражданам, оказавшимся в трудной жизненной ситуации <text:s/><text:span text:style-name="T17">в ОБУСО «Льговский МКЦСОН»</text:span></text:h>
      <text:p text:style-name="P3"><text:span text:style-name="Strong_20_Emphasis"><text:span text:style-name="T4">1</text:span></text:span><text:span text:style-name="Strong_20_Emphasis"><text:span text:style-name="T3">. Общие положения.</text:span></text:span></text:p>
      <text:p text:style-name="P7">1.1. Настоящее положение регулирует деятельность отделения организации и предоставления социальной помощи и (или) социальных услуг гражданам, оказавшимся в трудной жизненной ситуации.</text:p>
      <text:p text:style-name="P7">1.2.Отделение организации и предоставления социальной помощи и (или) социальных услуг гражданам, оказавшимся в трудной жизненной ситуации (далее по тексту – Отделение) является структурным подразделением <text:s/><text:span text:style-name="T12">областного бюджетного учреждения социального обслуживания «Льговский межрайонный комплексный <text:s/>центр социального обслуживания населения Курской области» (</text:span>далее по тексту – Учреждение).</text:p>
      <text:p text:style-name="P7">1.3.Отделение предназначено для организации и предоставления социальной помощи и (или) социальных услуг гражданам, оказавшимся в трудной жизненной ситуации, признанных нуждающимися в установленном действующим законодательством порядке и направленных на поддержание их  жизнедеятельности.</text:p>
      <text:p text:style-name="P7">1.4. Отделение создается, реорганизуется и ликвидируется приказом директора <text:s text:c="10"/>Учреждения.</text:p>
      <text:p text:style-name="P7">1.5. В своей деятельности Отделение руководствуется Конституцией Российской Федерации, Гражданским кодексом РФ, Федеральным законом от 23.12.2013 г. № 442-ФЗ «Об основах социального обслуживания граждан в Российской Федерации», Федеральным законом   от 17.07.1999 № 178-ФЗ  «О государственной социальной помощи», иными действующими нормативно-правовыми актами РФ, законодательными актами Курской области, комитета социального обеспечения, материнства и детства Курской области, Уставом Учреждения, настоящим положением, иными локальными актам Учреждения.</text:p>
      <text:p text:style-name="P7">1.6. Отделение осуществляет свою работу совместно с другими структурными подразделениями Учреждения, взаимодействует на территории обслуживания с <text:soft-page-break/>учреждениями и ведомствами, общественными, благотворительными, религиозными организациями, объединениями, фондами с целью повышения эффективности предоставления социальной помощи и (или) социальных услуг гражданам, оказавшимся в трудной жизненной ситуации.</text:p>
      <text:p text:style-name="P7">1.7. Отделением руководит заведующий, который назначается и освобождается от должности приказом директором Учреждения.</text:p>
      <text:p text:style-name="P7">1.8. Отделение комплектуется кадрами согласно <text:span text:style-name="T12">утверждённому </text:span>штатному расписанию <text:span text:style-name="T12">Учреждения</text:span>.</text:p>
      <text:p text:style-name="P7">1.9. Квалификационные требования, функциональные обязанности, права, ответственность работников Отделения регламентируются должностной инструкцией, утвержденной директором Учреждения. </text:p>
      <text:p text:style-name="P3"><text:span text:style-name="Strong_20_Emphasis"><text:span text:style-name="T3">2. Принципы работы Отделения  </text:span></text:span></text:p>
      <text:p text:style-name="P7">2.1. Организация и предоставление социальной помощи и (или) социальных услуг гражданам, оказавшимся в трудной жизненной ситуации, осуществляется Отделением на следующих принципах:</text:p>
      <text:list xml:id="list8897479005325768273" text:style-name="L1">
        <text:list-item>
          <text:p text:style-name="P29">равный, свободный доступ граждан к предоставлению социальной помощи и (или) социальных услуг вне зависимости от их пола, расы, возраста, национальности, языка, происхождения, места жительства, отношения к религии, убеждений и  принадлежности  к  общественным объединениям; </text:p>
        </text:list-item>
        <text:list-item>
          <text:p text:style-name="P29">адресность предоставления социальной помощи и (или) социальных услуг; </text:p>
        </text:list-item>
        <text:list-item>
          <text:p text:style-name="P29">сохранение пребывания гражданина в привычной для него благоприятной среде; </text:p>
        </text:list-item>
        <text:list-item>
          <text:p text:style-name="P29">добровольность; </text:p>
        </text:list-item>
        <text:list-item>
          <text:p text:style-name="P15">конфиденциальность.  </text:p>
        </text:list-item>
      </text:list>
      <text:p text:style-name="P3"><text:span text:style-name="Strong_20_Emphasis"><text:span text:style-name="T3">3. Цель и задачи Отделения</text:span></text:span></text:p>
      <text:p text:style-name="P7">3.1. Целью деятельности Отделения является содействие нуждающимся гражданам, находящимся в трудной жизненной ситуации, в разрешении их жизненных проблем посредством организации и предоставления социальной помощи и (или) социальных услуг.</text:p>
      <text:p text:style-name="P7">3.2. Основные задачи Отделения:</text:p>
      <text:list xml:id="list2257842534480636931" text:style-name="L2">
        <text:list-item>
          <text:p text:style-name="P30">оказание социальной помощи гражданам, нуждающимся в своевременном <text:soft-page-break/>предоставлении  мер социальной поддержки, направленных на временное поддержание их жизнедеятельности, неотложной помощи разового характера гражданам, находящимся в трудной жизненной ситуации, и нуждающимся в  оказании социальной помощи и (или) социальных услугах; </text:p>
        </text:list-item>
        <text:list-item>
          <text:p text:style-name="P30">предоставление срочных социальных услуг гражданам; </text:p>
        </text:list-item>
        <text:list-item>
          <text:p text:style-name="P30">организация работы по инновационным формам социального обслуживания; </text:p>
        </text:list-item>
        <text:list-item>
          <text:p text:style-name="P16">социальное сопровождение.  </text:p>
        </text:list-item>
      </text:list>
      <text:p text:style-name="P3"><text:span text:style-name="Strong_20_Emphasis"><text:span text:style-name="T3">4. Функции Отделения</text:span></text:span></text:p>
      <text:p text:style-name="P7">4.1. Основные функции Отделения:</text:p>
      <text:list xml:id="list607066211326305396" text:style-name="L3">
        <text:list-item>
          <text:p text:style-name="P31">выявление граждан, оказавшихся в трудной жизненной ситуации, нуждающихся в организации и предоставлении социальной помощи и (или) социальных услуг; </text:p>
        </text:list-item>
        <text:list-item>
          <text:p text:style-name="P31">принятие мер по предоставлению социальной помощи и (или) социальных услуг гражданам, оказавшимся в трудной жизненной ситуации; </text:p>
        </text:list-item>
        <text:list-item>
          <text:p text:style-name="P31">содействие в предоставлении медицинской, психологической, педагогической, юридической, социальной помощи, не относящейся к социальным услугам (социальное сопровождение) в рамках регламента межведомственного взаимодействия органов государственной власти Курской области в связи с реализацией полномочий Курской области в сфере социального обслуживания населения; </text:p>
        </text:list-item>
        <text:list-item>
          <text:p text:style-name="P32">организация работы по инновационным формам социального обслуживания <text:s/><text:span text:style-name="T18">(«Социальная библиотека», «Волонтёрское движение»)</text:span>; </text:p>
        </text:list-item>
        <text:list-item>
          <text:p text:style-name="P31">проведение мониторинга социальной и демографической ситуации уровня социально-экономического благополучия граждан на территории обслуживания; </text:p>
        </text:list-item>
        <text:list-item>
          <text:p text:style-name="P31">своевременное оказание мер социальной поддержки, неотложной помощи разового характера гражданам, находящимся в трудной жизненной ситуации и остро нуждающимся в социальной помощи и поддержке; </text:p>
        </text:list-item>
        <text:list-item>
          <text:p text:style-name="P31">оказание социальных услуг входящих в перечень социальных услуг, предоставляемых поставщиками социальных услуг Курской области и дополнительных платных социальных услуг; </text:p>
        </text:list-item>
        <text:list-item>
          <text:p text:style-name="P44">составление «социальных паспортов» граждан, оказавшихся в трудной <text:soft-page-break/>жизненной ситуации, а также относящихся к «группе риска»;</text:p>
        </text:list-item>
        <text:list-item>
          <text:p text:style-name="P44">сопровождение приёмных семей для граждан пожилого возраста и инвалидов на территории обслуживания;</text:p>
        </text:list-item>
        <text:list-item>
          <text:p text:style-name="P45">повышение качества предоставляемых услуг, а также эффективности и результативности их предоставления; </text:p>
        </text:list-item>
        <text:list-item>
          <text:p text:style-name="P45">обеспечение удовлетворенности получателей социальных услуг качеством предоставляемых социальных услуг;</text:p>
        </text:list-item>
        <text:list-item>
          <text:p text:style-name="P17">организация работы: </text:p>
        </text:list-item>
      </text:list>
      <text:p text:style-name="P7">-       по предоставлению социальных услуг входящих в перечень социальных услуг, предоставляемых поставщиками социальных услуг Курской области <text:span text:style-name="T20">и</text:span>  дополнительных платных социальных услуг;</text:p>
      <text:p text:style-name="P7">       -       по предоставлению во временное пользование технических средств реабилитации гражданам, находящимся в трудной жизненной ситуации через пункт проката ТСР;</text:p>
      <text:p text:style-name="P7">-       по функционированию единой точки доступа для глухих;</text:p>
      <text:p text:style-name="P7">- <text:span text:style-name="T21">по взаимодействию с</text:span> <text:span text:style-name="T21">диспетчерским центром в рамках реализации государственной программы Курской области «Обеспечение доступности приоритетных объектов и услуг в приоритетных сферах жизнедеятельности инвалидов и других маломобильных групп населения в Курской области»;</text:span></text:p>
      <text:p text:style-name="P10">-       по предоставлению социальных услуг гражданам, нуждающимся в паллиативной помощи, а также услуг по социальному сопровождению;</text:p>
      <text:p text:style-name="P7">-       по оказанию социальной помощи лицам, находящимся в трудной жизненной ситуации (лицам, освободившимся из мест лишения свободы, лицам без определенного места жительства, лицам, потребляющих наркотические средства и психотропные вещества в <text:span text:style-name="T13">не медицинских</text:span> целях);</text:p>
      <text:p text:style-name="P10">-       по оказанию социальной помощи, направленной на социальное сопровождение, психологическую, юридическую поддержку ВИЧ- инфицированных и членов их семей, не имеющих противопоказаний, в соответствии с действующим законодательством. </text:p>
      <text:p text:style-name="P10"><text:span text:style-name="T22">- по оказанию государственной социальной помощи малоимущим гражданам при заключении социального контракта;</text:span></text:p>
      <text:p text:style-name="P12">- по формированию запросов на сайте «Система исполнения услуг и межведомственного взаимодействия» (СИУ МВВ);</text:p>
      <text:p text:style-name="P13"><text:soft-page-break/><text:span text:style-name="T5">- п</text:span><text:span text:style-name="T3">о предоставлению </text:span><text:span text:style-name="T7">транспортной услуги маломобильным гражданам службой</text:span><text:span text:style-name="T3"> «Социальное такси»;</text:span></text:p>
      <text:p text:style-name="P13"><text:span text:style-name="T3">- <text:s/></text:span><text:span text:style-name="T8">по оказанию неотложной помощи разового характера гражданам, нуждающихся в социальной поддержке </text:span><text:span text:style-name="T3">«</text:span><text:span text:style-name="T7">Мобильной бригадой</text:span><text:span text:style-name="T3">»;</text:span></text:p>
      <text:p text:style-name="P27">- по обеспечению мобильными (междисциплинарными) бригадами доставки лиц старше 65 лет, проживающих в сельской местности, в медицинские организации, в том числе для проведения дополнительных скринингов на выявление отдельных социально значимых неинфекционных заболеваний;</text:p>
      <text:p text:style-name="P13"><text:span text:style-name="T9">- по взаимодействию </text:span><text:span text:style-name="T5">с органами местного самоуправления, <text:s/>спонсорами, предприятиями, общественными организациями и фондами по оказанию помощи нуждающимся получателям социальных услуг, другими учреждениями, организациями в пределах полномочий Отделения.</text:span></text:p>
      <text:p text:style-name="P3"><text:span text:style-name="Strong_20_Emphasis"><text:span text:style-name="T3">5. Категории граждан, обслуживаемых в Отделении </text:span></text:span></text:p>
      <text:p text:style-name="P7">5.1. Отделением предоставляется социальная помощь и (или) социальные услуги следующим категориям граждан, находящимся в трудной жизненной ситуации:</text:p>
      <text:list xml:id="list6314417361256688429" text:style-name="L4">
        <text:list-item>
          <text:p text:style-name="P33">гражданам пожилого возраста; </text:p>
        </text:list-item>
        <text:list-item>
          <text:p text:style-name="P33">инвалидам; </text:p>
        </text:list-item>
        <text:list-item>
          <text:p text:style-name="P33">одиноким и одиноко проживающим гражданам трудоспособного возраста, частично утратившим способность к самообслуживанию в связи с продолжительной болезнью, родственники которых по объективным причинам не имеют возможности осуществлять за ними уход; </text:p>
        </text:list-item>
        <text:list-item>
          <text:p text:style-name="P33">лицам без определенного места жительства; </text:p>
        </text:list-item>
        <text:list-item>
          <text:p text:style-name="P33">лицам трудоспособного возраста, которые по объективным причинам не имеют работы и средств к существованию; </text:p>
        </text:list-item>
        <text:list-item>
          <text:p text:style-name="P33">лицам, освободившиеся из мест лишения свободы; </text:p>
        </text:list-item>
        <text:list-item>
          <text:p text:style-name="P33">лицам, потребляющим наркотические средства и психотропные вещества в немедицинских целях; </text:p>
        </text:list-item>
        <text:list-item>
          <text:p text:style-name="P33">лицам ВИЧ- инфицированным и членам их семей, не имеющим противопоказаний в соответствии с действующим законодательством; </text:p>
        </text:list-item>
        <text:list-item>
          <text:p text:style-name="P18">иным категориям граждан, находящимся в трудной жизненной ситуации, признанным нуждающимся в организации и предоставлении социальной помощи и (или) социальных услуг в рамках действующего законодательства. </text:p>
        </text:list-item>
      </text:list>
      <text:p text:style-name="P7"><text:soft-page-break/>5.2. Гражданин признается нуждающимся в социальном обслуживании в случае, если существуют следующие обстоятельства, которые ухудшают или могут ухудшить условия его жизнедеятельности:</text:p>
      <text:list xml:id="list2354253094917927327" text:style-name="L5">
        <text:list-item>
          <text:p text:style-name="P34">полная или частичная утрата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 </text:p>
        </text:list-item>
        <text:list-item>
          <text:p text:style-name="P35">наличие в семье инвалида или инвалидов, в том числе ребенка-инвалида</text:p>
        </text:list-item>
        <text:list-item>
          <text:p text:style-name="P35"><text:s/>или детей-инвалидов, нуждающихся в постоянном постороннем уходе; </text:p>
        </text:list-item>
        <text:list-item>
          <text:p text:style-name="P34">отсутствие возможности обеспечения ухода (в том числе временного) за инвалидом, ребенком, детьми, а также отсутствие попечения над ними; </text:p>
        </text:list-item>
        <text:list-item>
          <text:p text:style-name="P34">наличие <text:span text:style-name="T19">внутри семейного</text:span>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расстройствами, наличие насилия в семье; </text:p>
        </text:list-item>
        <text:list-item>
          <text:p text:style-name="P34">отсутствие работы и средств к существованию; </text:p>
        </text:list-item>
        <text:list-item>
          <text:p text:style-name="P19">наличие иных обстоятельств, которые нормативными правовыми актами Курской области признаны ухудшающими или способными ухудшить условия жизнедеятельности граждан.  </text:p>
        </text:list-item>
      </text:list>
      <text:p text:style-name="P3"><text:span text:style-name="Strong_20_Emphasis"><text:span text:style-name="T3">6. Перечень услуг, предоставляемых Отделением </text:span></text:span></text:p>
      <text:p text:style-name="P7">6.1. Отделением предоставляются:</text:p>
      <text:list xml:id="list113843674948097157" text:style-name="L6">
        <text:list-item>
          <text:p text:style-name="P36">срочные социальные услуги в рамках раздела 9 Приложения к Закону Курской области от 5 декабря 2014 года № 94-ЗКО «Об утверждении перечня социальных услуг, предоставляемых поставщиками социальных услуг в Курской области»; </text:p>
        </text:list-item>
        <text:list-item>
          <text:p text:style-name="P36">дополнительные <text:s/>социальные услуги, утвержденные приказом директора Учреждения; </text:p>
          <text:p text:style-name="P28">Дополнительные услуги предоставляются за плату в соответствии с тарифами на платные услуги, утверждёнными приказом директора учреждения и согласованные с комитетом социального обеспечения, материнства и детства Курской области.</text:p>
          <text:p text:style-name="P28">Финансовые средства, получаемые от дополнительных услуг, зачисляются на счёт Учреждения и расходуются на развитие Учреждения сверх бюджетных ассигнований.</text:p>
        </text:list-item>
      </text:list>
      <text:p text:style-name="P7"><text:soft-page-break/></text:p>
      <text:p text:style-name="P7"><text:s/></text:p>
      <text:p text:style-name="P3"><text:span text:style-name="Strong_20_Emphasis"><text:span text:style-name="T3">7. Порядок предоставления социальной помощи и (или) социальных услуг гражданам</text:span></text:span></text:p>
      <text:p text:style-name="P7">7.1. Социальная помощь и (или) социальные услуги гражданам, находящимся в трудной жизненной ситуации, предоставляются (могут предоставляться) на постоянной, временной (до 6 месяцев) или разовой основе.</text:p>
      <text:p text:style-name="P7">7.2. <text:span text:style-name="T14">С</text:span>оциальные услуги предоставляются гражданам на основании их заявления на имя директора Учреждения при предъявлении документа, удостоверяющего личность и документа, определяющего категорию за<text:span text:style-name="T15">явителя. </text:span></text:p>
      <text:p text:style-name="P7">7.<text:span text:style-name="T15">3</text:span>. Заведующий отделением <text:span text:style-name="T15">(при необходимости)</text:span> организует обследование по месту проживания заявителя. На основании полученных данных определяется конкретная форма социальной помощи гражданину.</text:p>
      <text:p text:style-name="P7">7.<text:span text:style-name="T15">4</text:span>. Граждане имеют право обратиться в отделение лично (либо через законного представителя), по телефону, направить заявление в письменной форме.</text:p>
      <text:p text:style-name="P11">7.5. Для получения социальных услуг, указанных в абзаце пункта 6.1. с гражданином заключается договор на оказание услуг. В договоре определяются виды и объем предоставленных услуг, сроки в которые они должны быть предоставлены, порядок и размер их оплаты, а также ответственность сторогн. Заключение, изменение и расторжение договора осуществляется в соответствии с действующим законодательством.</text:p>
      <text:p text:style-name="P8"><text:s/>7.<text:span text:style-name="T16">6</text:span>. Предоставление срочных социальных услуг, указанных в абзаце 1 пункта 6.1.,  в целях оказания неотложной помощи осуществляется разово с учетом нуждаемости получателя социальных услуг, без составления индивидуальной программы и без заключения договора о предоставлении социальных услуг.</text:p>
      <text:p text:style-name="P7">Основанием для предоставления срочных социальных услуг является заявление получателя социальных услуг. <text:s/><text:span text:style-name="T16">Р</text:span>одственник<text:span text:style-name="T16">и</text:span> граждан, медицински<text:span text:style-name="T16">е</text:span>, образовательны<text:span text:style-name="T16">е</text:span> или ины<text:span text:style-name="T16">е</text:span> организаци<text:span text:style-name="T16">и</text:span>, не входящи<text:span text:style-name="T16">е</text:span> в систему социального обслуживания, <text:span text:style-name="T16">могут предоставлять</text:span> информаци<text:span text:style-name="T16">ю</text:span> о гражданах, нуждающихся в предоставлении срочных социальных услуг.</text:p>
      <text:p text:style-name="P7">Подтверждением предоставления срочных социальных услуг является акт о предоставлении срочных социальных услуг, содержащий сведения о получателе и поставщике этих услуг, о видах предоставленных срочных социальных услуг, сроках, дате и об условиях их предоставления. Акт о предоставлении срочных <text:soft-page-break/>социальных услуг подтверждается подписью их получателя.</text:p>
      <text:p text:style-name="P9"/>
      <text:p text:style-name="P4"><text:span text:style-name="Strong_20_Emphasis"><text:span text:style-name="T3">8. Права и обязанности получателей социальной помощи и (или) социальных услуг</text:span></text:span></text:p>
      <text:p text:style-name="P5"><text:span text:style-name="T3">8.1. Получатели социальной помощи и (или)</text:span><text:span text:style-name="Strong_20_Emphasis"><text:span text:style-name="T3"> </text:span></text:span><text:span text:style-name="T3">социальных услуг имеют право на:</text:span></text:p>
      <text:list xml:id="list9203589533492710037" text:style-name="L7">
        <text:list-item>
          <text:p text:style-name="P37">уважительное и гуманное отношение; </text:p>
        </text:list-item>
        <text:list-item>
          <text:p text:style-name="P37">получение бесплатно в доступной форме информации о своих правах и обязанностях, видах социальной помощи и (или) социальных услуг, сроках, порядке и об условиях их предоставления, о тарифах на эти услуги и об их стоимости для получателя социальных услуг, о возможности получения этих услуг бесплатно, а также о поставщиках социальных услуг; </text:p>
        </text:list-item>
        <text:list-item>
          <text:p text:style-name="P37">выбор поставщика или поставщиков социальных услуг; </text:p>
        </text:list-item>
        <text:list-item>
          <text:p text:style-name="P37">отказ от предоставления социальной помощи и (или) социальных услуг; </text:p>
        </text:list-item>
        <text:list-item>
          <text:p text:style-name="P20">защиту своих прав и законных интересов в соответствии с законодательством Российской Федерации. </text:p>
        </text:list-item>
      </text:list>
      <text:p text:style-name="P5"><text:span text:style-name="T6">8</text:span><text:span text:style-name="T3">.2. Получатели социальной помощи и (или)</text:span><text:span text:style-name="Strong_20_Emphasis"><text:span text:style-name="T3"> </text:span></text:span><text:span text:style-name="T3">социальных услуг обязаны:</text:span></text:p>
      <text:list xml:id="list6545011809287087991" text:style-name="L8">
        <text:list-item>
          <text:p text:style-name="P46"><text:span text:style-name="T3">предоставлять в соответствии с нормативными правовыми актами субъекта Российской Федерации сведения и документы, необходимые для предоставления социальной помощи и (или)</text:span><text:span text:style-name="Strong_20_Emphasis"><text:span text:style-name="T3"> </text:span></text:span><text:span text:style-name="T3">социальных услуг; </text:span></text:p>
        </text:list-item>
        <text:list-item>
          <text:p text:style-name="P46"><text:span text:style-name="T3">своевременно информировать работников Учреждения об изменении обстоятельств, обусловливающих потребность в предоставлении социальной помощи и (или)</text:span><text:span text:style-name="Strong_20_Emphasis"><text:span text:style-name="T3"> </text:span></text:span><text:span text:style-name="T3">социальных услуг; </text:span></text:p>
        </text:list-item>
        <text:list-item>
          <text:p text:style-name="P38">соблюдать условия договора о предоставлении социальных услуг, своевременно и в полном объеме оплачивать стоимость предоставленных социальных услуг при их предоставлении за полную или частичную оплату; </text:p>
        </text:list-item>
        <text:list-item>
          <text:p text:style-name="P21">соблюдать правила поведения граждан при социальном обслуживании.  </text:p>
        </text:list-item>
      </text:list>
      <text:p text:style-name="P3"><text:span text:style-name="Strong_20_Emphasis"><text:span text:style-name="T6">9</text:span></text:span><text:span text:style-name="Strong_20_Emphasis"><text:span text:style-name="T3">. Права и обязанности работников Отделения </text:span></text:span></text:p>
      <text:p text:style-name="P7"><text:span text:style-name="T16">9</text:span>.1. Работники отделения имеют право:</text:p>
      <text:list xml:id="list1264366995441487436" text:style-name="L9">
        <text:list-item>
          <text:p text:style-name="P39">получать от других структурных подразделений Учреждения необходимые материалы и сведения для полноценной работы; </text:p>
        </text:list-item>
        <text:list-item>
          <text:p text:style-name="P39">в своей работе контактировать с государственными и муниципальными <text:soft-page-break/>учреждениями, общественными, благотворительными, религиозными организациями, фондами и с отдельными гражданами; </text:p>
        </text:list-item>
        <text:list-item>
          <text:p text:style-name="P39">запрашивать и получать информацию от учреждений, организаций и ведомств в пределах своих полномочий; </text:p>
        </text:list-item>
        <text:list-item>
          <text:p text:style-name="P39">вносить предложения по улучшению организации работы отделения организации социальной помощи и (или) социальных услуг гражданам, оказавшимся в трудной жизненной ситуации; </text:p>
        </text:list-item>
        <text:list-item>
          <text:p text:style-name="P39">повышать свою квалификацию; </text:p>
        </text:list-item>
        <text:list-item>
          <text:p text:style-name="P39">знакомиться с инструктивными и методическими материалами, необходимыми для работы Отделения; </text:p>
        </text:list-item>
        <text:list-item>
          <text:p text:style-name="P39">осуществлять работу в организационно-технических и безопасных условиях, необходимых для реализации своих полномочий; </text:p>
        </text:list-item>
        <text:list-item>
          <text:p text:style-name="P22">соблюдать кодекс этики социального работника. </text:p>
        </text:list-item>
      </text:list>
      <text:p text:style-name="P7"><text:span text:style-name="T16">9</text:span>.2. Работники Отделения обязаны:</text:p>
      <text:list xml:id="list4945498031938145354" text:style-name="L10">
        <text:list-item>
          <text:p text:style-name="P40">осуществлять свою деятельность в соответствии с действующим законодательством, Уставом Учреждения и настоящим Положением; </text:p>
        </text:list-item>
        <text:list-item>
          <text:p text:style-name="P40">оказывать социальную помощь и (или) социальные услуги в соответствии с поступившими заявлениями, <text:s/>условиями договоров, заключенных с получателями социальных услуг или их законными представителями; </text:p>
        </text:list-item>
        <text:list-item>
          <text:p text:style-name="P40">предоставлять бесплатно в доступной форме получателям социальных услуг или их законным представителям информацию об их правах и обязанностях, о видах социальных услуг, сроках, порядке и об условиях их предоставления, о тарифах на эти услуги и об их стоимости для получателя социальных услуг либо о возможности получать их бесплатно; </text:p>
        </text:list-item>
        <text:list-item>
          <text:p text:style-name="P40">использовать информацию о получателях социальных услуг в соответствии с установленными законодательством Российской Федерации <text:s/>требованиями о защите персональных данных; </text:p>
        </text:list-item>
        <text:list-item>
          <text:p text:style-name="P40">осуществлять социальное сопровождение в соответствии со статьей 22 Федерального закона от 23.12.2013 г. № 442-ФЗ «Об основах социального обслуживания граждан в Российской Федерации»; </text:p>
        </text:list-item>
        <text:list-item>
          <text:p text:style-name="P23">исполнять иные обязанности, связанные с реализацией прав получателей социальных услуг на социальное обслуживание. </text:p>
        </text:list-item>
      </text:list>
      <text:p text:style-name="P7"><text:span text:style-name="T16">9</text:span>.3. Работники Отделения при оказании социальной помощи и (или) социальных услуг не вправе:</text:p>
      <text:list xml:id="list2358297339284917908" text:style-name="L11">
        <text:list-item>
          <text:p text:style-name="P41"><text:soft-page-break/>ограничивать права, свободы и законные интересы получателей социальных услуг; </text:p>
        </text:list-item>
        <text:list-item>
          <text:p text:style-name="P24">применять физическое или психологическое насилие в отношении получателей социальных услуг, допускать их оскорбление, грубое обращение.  </text:p>
        </text:list-item>
      </text:list>
      <text:p text:style-name="P3"><text:span text:style-name="Strong_20_Emphasis"><text:span text:style-name="T6">10</text:span></text:span><text:span text:style-name="Strong_20_Emphasis"><text:span text:style-name="T3">. Конфиденциальность информации о получателе социальных услуг</text:span></text:span></text:p>
      <text:p text:style-name="P7"><text:span text:style-name="T16">10.</text:span>1. Не допускается разглашение информации, отнесенной законодательством Российской Федерации к информации конфиденциального характера или служебной информации, о получателях социальных услуг лицами, которым эта информация стала известна в связи с исполнением профессиональных, служебных и (или) иных обязанностей. Разглашение информации о получателях социальных услуг влечет за собой ответственность в соответствии с законодательством Российской Федерации.</text:p>
      <text:p text:style-name="P7"><text:span text:style-name="T16">10.</text:span>2. С согласия получателя социальных услуг или его законного представителя, данного в письменной форме, допускается передача информации о получателе социальных услуг другим лицам, в том числе должностным лицам, в интересах получателя социальных услуг или его законного представителя, включая средства массовой информации и официальный сайт поставщика социальных услуг в информационно-телекоммуникационной сети «Интернет».</text:p>
      <text:p text:style-name="P7"><text:span text:style-name="T16">10.</text:span>3. Предоставление информации о получателе социальных услуг без его согласия или без согласия его законного представителя допускается:</text:p>
      <text:list xml:id="list2436919276009279496" text:style-name="L12">
        <text:list-item>
          <text:p text:style-name="P42">по запросу органов дознания и следствия, суда в связи с проведением расследования или судебным разбирательством либо по запросу органов прокуратуры в связи с осуществлением ими прокурорского надзора; </text:p>
        </text:list-item>
        <text:list-item>
          <text:p text:style-name="P42">по запросу иных органов, наделенных полномочиями по осуществлению государственного контроля (надзора) в сфере социального обслуживания; </text:p>
        </text:list-item>
        <text:list-item>
          <text:p text:style-name="P42">при обработке персональных данных в рамках межведомственного информационного взаимодействия, а также при регистрации субъекта персональных данных на едином портале государственных и муниципальных услуг и (или) региональных порталах государственных и муниципальных услуг в соответствии с законодательством об организации предоставления государственных и муниципальных услуг; </text:p>
        </text:list-item>
        <text:list-item>
          <text:p text:style-name="P25">в иных установленных законодательством Российской Федерации случаях.  </text:p>
        </text:list-item>
      </text:list>
      <text:p text:style-name="P3"><text:soft-page-break/><text:span text:style-name="Strong_20_Emphasis"><text:span text:style-name="T3">1</text:span></text:span><text:span text:style-name="Strong_20_Emphasis"><text:span text:style-name="T6">1</text:span></text:span><text:span text:style-name="Strong_20_Emphasis"><text:span text:style-name="T3">. Основания для прекращения предоставления социальной помощи и (или) социальных услуг Отделением </text:span></text:span></text:p>
      <text:p text:style-name="P7">1<text:span text:style-name="T16">1</text:span>.1. Основания для прекращения предоставления услуг:</text:p>
      <text:list xml:id="list1710318732676385454" text:style-name="L13">
        <text:list-item>
          <text:p text:style-name="P43">личное заявление гражданина (законного представителя) об отказе в предоставлении социальных услуг; </text:p>
        </text:list-item>
        <text:list-item>
          <text:p text:style-name="P43">истечение срока действия договора; </text:p>
        </text:list-item>
        <text:list-item>
          <text:p text:style-name="P43">нарушение гражданином (законным представителем) условий, предусмотренных договором; </text:p>
        </text:list-item>
        <text:list-item>
          <text:p text:style-name="P43">смерть гражданина или ликвидация (прекращение деятельности) поставщика социальных услуг; </text:p>
        </text:list-item>
        <text:list-item>
          <text:p text:style-name="P43">решение суда о признании гражданина безвестно отсутствующим или умершим; </text:p>
        </text:list-item>
        <text:list-item>
          <text:p text:style-name="P26">осуждение гражданина к отбыванию наказания в виде лишения свободы.   </text:p>
        </text:list-item>
      </text:list>
      <text:p text:style-name="P3"><text:span text:style-name="Strong_20_Emphasis"><text:span text:style-name="T3">1</text:span></text:span><text:span text:style-name="Strong_20_Emphasis"><text:span text:style-name="T6">2</text:span></text:span><text:span text:style-name="Strong_20_Emphasis"><text:span text:style-name="T3">. Заключительные положения </text:span></text:span></text:p>
      <text:p text:style-name="P7">1<text:span text:style-name="T16">2</text:span>.1. Ликвидация и реорганизация Отделения осуществляется приказом директора Учреждения по согласованию с Учредителем.</text:p>
      <text:p text:style-name="P7">1<text:span text:style-name="T16">2</text:span>.2. При ликвидации и реорганизации отделения в соответствии с действующим законодательством обеспечивается соблюдение прав и законных интересов его работников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5T10:03:08.437000000</meta:creation-date>
    <dc:date>2020-01-10T14:41:05.069000000</dc:date>
    <meta:editing-duration>PT1H58M44S</meta:editing-duration>
    <meta:editing-cycles>11</meta:editing-cycles>
    <meta:generator>LibreOffice/4.3.4.1$Windows_x86 LibreOffice_project/bc356b2f991740509f321d70e4512a6a54c5f243</meta:generator>
    <meta:print-date>2020-01-10T14:18:20.394000000</meta:print-date>
    <meta:document-statistic meta:table-count="0" meta:image-count="0" meta:object-count="0" meta:page-count="11" meta:paragraph-count="141" meta:word-count="2384" meta:character-count="19842" meta:non-whitespace-character-count="17504"/>
  </office:meta>
</office:document-meta>
</file>