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cm" table:align="left" style:writing-mode="lr-tb"/>
    </style:style>
    <style:style style:name="Таблица1.A" style:family="table-column">
      <style:table-column-properties style:column-width="8.281cm"/>
    </style:style>
    <style:style style:name="Таблица1.B" style:family="table-column">
      <style:table-column-properties style:column-width="8.4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cm" table:align="left" style:writing-mode="lr-tb"/>
    </style:style>
    <style:style style:name="Таблица2.A" style:family="table-column">
      <style:table-column-properties style:column-width="8.281cm"/>
    </style:style>
    <style:style style:name="Таблица2.B" style:family="table-column">
      <style:table-column-properties style:column-width="8.4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paragraph-properties fo:text-align="center" style:justify-single-word="false"/>
      <style:text-properties officeooo:paragraph-rsid="003640cd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>
      <style:paragraph-properties fo:text-align="justify" style:justify-single-word="false"/>
      <style:text-properties officeooo:paragraph-rsid="0021fd59"/>
    </style:style>
    <style:style style:name="P5" style:family="paragraph" style:parent-style-name="Обычный_20__28_веб_29_">
      <style:paragraph-properties fo:text-align="justify" style:justify-single-word="false"/>
      <style:text-properties officeooo:paragraph-rsid="003072a9"/>
    </style:style>
    <style:style style:name="P6" style:family="paragraph" style:parent-style-name="Обычный_20__28_веб_29_">
      <style:paragraph-properties fo:text-align="justify" style:justify-single-word="false"/>
      <style:text-properties officeooo:paragraph-rsid="00355e7d"/>
    </style:style>
    <style:style style:name="P7" style:family="paragraph" style:parent-style-name="Обычный_20__28_веб_29_">
      <style:paragraph-properties fo:text-align="justify" style:justify-single-word="false"/>
      <style:text-properties officeooo:paragraph-rsid="003640cd"/>
    </style:style>
    <style:style style:name="P8" style:family="paragraph" style:parent-style-name="Обычный_20__28_веб_29_">
      <style:paragraph-properties fo:text-align="justify" style:justify-single-word="false"/>
      <style:text-properties fo:background-color="transparent"/>
    </style:style>
    <style:style style:name="P9" style:family="paragraph" style:parent-style-name="Обычный_20__28_веб_29_">
      <style:paragraph-properties fo:text-align="justify" style:justify-single-word="false"/>
      <style:text-properties officeooo:paragraph-rsid="001d83bf" fo:background-color="transparent"/>
    </style:style>
    <style:style style:name="P10" style:family="paragraph" style:parent-style-name="Обычный_20__28_веб_29_">
      <style:paragraph-properties fo:text-align="justify" style:justify-single-word="false"/>
      <style:text-properties officeooo:rsid="00397c67" officeooo:paragraph-rsid="00397c67"/>
    </style:style>
    <style:style style:name="P11" style:family="paragraph" style:parent-style-name="Обычный_20__28_веб_29_">
      <style:paragraph-properties fo:text-align="justify" style:justify-single-word="false"/>
      <style:text-properties officeooo:rsid="003a2652" officeooo:paragraph-rsid="003a2652"/>
    </style:style>
    <style:style style:name="P12" style:family="paragraph" style:parent-style-name="Без_20_интервала">
      <style:paragraph-properties fo:text-align="center" style:justify-single-word="false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fo:font-size="9pt" officeooo:paragraph-rsid="001c3cae" style:font-size-asian="9pt" style:font-name-complex="Times New Roman" style:font-size-complex="9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9pt" officeooo:paragraph-rsid="001c3cae" style:font-size-asian="9pt" style:font-name-complex="Times New Roman" style:font-size-complex="9pt"/>
    </style:style>
    <style:style style:name="P15" style:family="paragraph" style:parent-style-name="ConsPlusNonformat">
      <style:paragraph-properties fo:text-align="justify" style:justify-single-word="false" fo:orphans="2" fo:widows="2"/>
      <style:text-properties style:font-name="Times New Roman" fo:font-size="14pt" officeooo:paragraph-rsid="001c3cae" style:font-size-asian="14pt" style:font-name-complex="Times New Roman" style:font-size-complex="14pt"/>
    </style:style>
    <style:style style:name="P16" style:family="paragraph" style:parent-style-name="ConsPlusNonformat">
      <style:paragraph-properties fo:text-align="justify" style:justify-single-word="false" fo:orphans="2" fo:widows="2"/>
      <style:text-properties style:font-name="Times New Roman" fo:font-size="12pt" fo:font-weight="bold" officeooo:paragraph-rsid="001c3cae" style:font-size-asian="12pt" style:font-weight-asian="bold" style:font-name-complex="Times New Roman" style:font-size-complex="12pt"/>
    </style:style>
    <style:style style:name="P17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1c3cae" style:font-size-asian="12pt" style:font-name-complex="Times New Roman" style:font-size-complex="12pt"/>
    </style:style>
    <style:style style:name="P18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43cb7c" style:font-size-asian="12pt" style:font-name-complex="Times New Roman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fo:font-size="9pt" officeooo:paragraph-rsid="001c3cae" style:font-name-asian="Times New Roman" style:font-size-asian="9pt" style:language-asian="ru" style:country-asian="RU" style:font-size-complex="9pt"/>
    </style:style>
    <style:style style:name="P20" style:family="paragraph" style:parent-style-name="Standard">
      <style:paragraph-properties fo:text-align="end" style:justify-single-word="false"/>
      <style:text-properties fo:color="#000000" fo:font-size="10pt" officeooo:paragraph-rsid="001c3cae" style:font-name-asian="Times New Roman" style:font-size-asian="10pt" style:language-asian="ru" style:country-asian="RU" style:font-size-complex="10pt"/>
    </style:style>
    <style:style style:name="P21" style:family="paragraph" style:parent-style-name="Standard">
      <style:paragraph-properties fo:text-align="end" style:justify-single-word="false">
        <style:tab-stops>
          <style:tab-stop style:position="12.144cm"/>
        </style:tab-stops>
      </style:paragraph-properties>
      <style:text-properties officeooo:paragraph-rsid="001c3cae"/>
    </style:style>
    <style:style style:name="P22" style:family="paragraph" style:parent-style-name="Standard">
      <style:paragraph-properties fo:text-align="end" style:justify-single-word="false"/>
      <style:text-properties officeooo:paragraph-rsid="001c3cae"/>
    </style:style>
    <style:style style:name="P23" style:family="paragraph" style:parent-style-name="Standard">
      <style:paragraph-properties fo:text-align="center" style:justify-single-word="false"/>
      <style:text-properties fo:font-size="13pt" officeooo:paragraph-rsid="001c3cae" style:font-size-asian="13pt" style:font-size-complex="15.5pt"/>
    </style:style>
    <style:style style:name="P24" style:family="paragraph" style:parent-style-name="Standard">
      <style:paragraph-properties fo:text-align="end" style:justify-single-word="false">
        <style:tab-stops>
          <style:tab-stop style:position="12.144cm"/>
        </style:tab-stops>
      </style:paragraph-properties>
      <style:text-properties fo:font-size="13pt" officeooo:paragraph-rsid="001c3cae" style:font-size-asian="13pt" style:font-size-complex="15.5pt"/>
    </style:style>
    <style:style style:name="P25" style:family="paragraph" style:parent-style-name="Standard">
      <style:paragraph-properties fo:text-align="end" style:justify-single-word="false"/>
      <style:text-properties fo:font-size="13pt" officeooo:paragraph-rsid="001c3cae" style:font-size-asian="13pt" style:font-size-complex="15.5pt"/>
    </style:style>
    <style:style style:name="P26" style:family="paragraph" style:parent-style-name="Standard">
      <style:paragraph-properties>
        <style:tab-stops>
          <style:tab-stop style:position="5.662cm"/>
        </style:tab-stops>
      </style:paragraph-properties>
      <style:text-properties fo:font-size="13pt" officeooo:paragraph-rsid="001c3cae" style:font-size-asian="13pt" style:font-size-complex="15.5pt"/>
    </style:style>
    <style:style style:name="P27" style:family="paragraph" style:parent-style-name="Standard">
      <style:paragraph-properties>
        <style:tab-stops>
          <style:tab-stop style:position="5.662cm"/>
        </style:tab-stops>
      </style:paragraph-properties>
      <style:text-properties fo:font-size="13pt" officeooo:paragraph-rsid="001dc71a" style:font-size-asian="13pt" style:font-size-complex="15.5pt"/>
    </style:style>
    <style:style style:name="P28" style:family="paragraph" style:parent-style-name="Standard">
      <style:paragraph-properties>
        <style:tab-stops>
          <style:tab-stop style:position="11.827cm"/>
        </style:tab-stops>
      </style:paragraph-properties>
      <style:text-properties fo:font-size="13pt" officeooo:paragraph-rsid="001c3cae" style:font-size-asian="13pt" style:font-size-complex="15.5pt"/>
    </style:style>
    <style:style style:name="P29" style:family="paragraph" style:parent-style-name="Standard">
      <style:text-properties fo:font-size="13pt" officeooo:paragraph-rsid="001c3cae" style:font-size-asian="13pt" style:font-size-complex="15.5pt"/>
    </style:style>
    <style:style style:name="P30" style:family="paragraph" style:parent-style-name="Standard">
      <style:paragraph-properties fo:text-align="end" style:justify-single-word="false">
        <style:tab-stops>
          <style:tab-stop style:position="12.144cm"/>
        </style:tab-stops>
      </style:paragraph-properties>
      <style:text-properties fo:font-size="13pt" officeooo:paragraph-rsid="001c3cae" style:font-name-asian="Times New Roman" style:font-size-asian="13pt" style:font-size-complex="15.5pt"/>
    </style:style>
    <style:style style:name="P31" style:family="paragraph" style:parent-style-name="Standard">
      <style:text-properties fo:font-size="13pt" officeooo:paragraph-rsid="001c3cae" style:font-name-asian="Times New Roman" style:font-size-asian="13pt" style:font-size-complex="15.5pt"/>
    </style:style>
    <style:style style:name="P32" style:family="paragraph" style:parent-style-name="Standard">
      <style:text-properties fo:font-size="13pt" fo:language="ru" fo:country="RU" officeooo:rsid="001dc71a" officeooo:paragraph-rsid="001c3cae" style:font-name-asian="Times New Roman" style:font-size-asian="13pt" style:font-size-complex="15.5pt"/>
    </style:style>
    <style:style style:name="P33" style:family="paragraph" style:parent-style-name="Standard">
      <style:paragraph-properties>
        <style:tab-stops>
          <style:tab-stop style:position="12.144cm"/>
        </style:tab-stops>
      </style:paragraph-properties>
      <style:text-properties officeooo:paragraph-rsid="001c3cae"/>
    </style:style>
    <style:style style:name="P34" style:family="paragraph" style:parent-style-name="Standard">
      <style:paragraph-properties style:text-autospace="none"/>
      <style:text-properties fo:font-size="11pt" officeooo:paragraph-rsid="001c3cae" style:font-size-asian="11pt"/>
    </style:style>
    <style:style style:name="P35" style:family="paragraph" style:parent-style-name="Standard">
      <style:paragraph-properties fo:text-align="end" style:justify-single-word="false" style:text-autospace="none"/>
      <style:text-properties fo:font-size="11pt" officeooo:paragraph-rsid="001c3cae" style:font-size-asian="11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1pt" officeooo:paragraph-rsid="001c3cae" style:font-size-asian="11pt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1c3cae" style:font-size-asian="11pt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3c5e6f" style:font-size-asian="11pt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03e9e2d" style:font-size-asian="11pt"/>
    </style:style>
    <style:style style:name="P40" style:family="paragraph" style:parent-style-name="Standard">
      <style:paragraph-properties fo:text-align="justify" style:justify-single-word="false"/>
      <style:text-properties fo:font-size="11pt" officeooo:paragraph-rsid="001c3cae" style:font-name-asian="Times New Roman" style:font-size-asian="11pt"/>
    </style:style>
    <style:style style:name="P41" style:family="paragraph" style:parent-style-name="Standard">
      <style:paragraph-properties fo:text-align="center" style:justify-single-word="false" style:text-autospace="none"/>
      <style:text-properties fo:font-weight="bold" officeooo:paragraph-rsid="001c3cae" style:font-weight-asian="bold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font-weight="bold" officeooo:paragraph-rsid="001c3cae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0pt" officeooo:paragraph-rsid="001c3cae" style:font-size-asian="10pt" style:font-size-complex="10pt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0pt" officeooo:paragraph-rsid="001c3cae" style:font-size-asian="10pt" style:font-size-complex="10pt"/>
    </style:style>
    <style:style style:name="P45" style:family="paragraph" style:parent-style-name="Standard">
      <style:paragraph-properties fo:text-align="end" style:justify-single-word="false" style:text-autospace="none"/>
      <style:text-properties fo:font-size="10pt" officeooo:paragraph-rsid="003b4e67" style:font-size-asian="10pt" style:font-size-complex="10pt"/>
    </style:style>
    <style:style style:name="P46" style:family="paragraph" style:parent-style-name="Standard">
      <style:paragraph-properties fo:text-align="end" style:justify-single-word="false" style:text-autospace="none"/>
      <style:text-properties fo:font-size="10pt" officeooo:paragraph-rsid="00418ea9" style:font-size-asian="10pt" style:font-size-complex="10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0pt" fo:language="ru" fo:country="RU" fo:font-weight="normal" officeooo:rsid="003e9e2d" officeooo:paragraph-rsid="003e9e2d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0pt" fo:language="ru" fo:country="RU" fo:font-weight="normal" officeooo:rsid="003e9e2d" officeooo:paragraph-rsid="00418ea9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officeooo:paragraph-rsid="001c3cae" style:font-name-asian="Times New Roman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1c3ca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officeooo:paragraph-rsid="001c3ca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officeooo:paragraph-rsid="001dc71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officeooo:paragraph-rsid="002410bf"/>
    </style:style>
    <style:style style:name="P56" style:family="paragraph" style:parent-style-name="Standard">
      <style:paragraph-properties fo:text-align="justify" style:justify-single-word="false"/>
      <style:text-properties officeooo:paragraph-rsid="003c5e6f"/>
    </style:style>
    <style:style style:name="P57" style:family="paragraph" style:parent-style-name="Standard">
      <style:paragraph-properties fo:text-align="justify" style:justify-single-word="false"/>
      <style:text-properties officeooo:paragraph-rsid="003e9e2d"/>
    </style:style>
    <style:style style:name="P58" style:family="paragraph" style:parent-style-name="Standard">
      <style:paragraph-properties fo:text-align="justify" style:justify-single-word="false" style:text-autospace="none"/>
      <style:text-properties officeooo:paragraph-rsid="003f74d4"/>
    </style:style>
    <style:style style:name="P59" style:family="paragraph" style:parent-style-name="Standard">
      <style:paragraph-properties fo:text-align="justify" style:justify-single-word="false" style:text-autospace="none"/>
      <style:text-properties officeooo:paragraph-rsid="00418ea9"/>
    </style:style>
    <style:style style:name="P60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61" style:family="paragraph" style:parent-style-name="Standard">
      <style:text-properties officeooo:paragraph-rsid="0026758a"/>
    </style:style>
    <style:style style:name="P62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officeooo:paragraph-rsid="001c3cae"/>
    </style:style>
    <style:style style:name="P63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officeooo:paragraph-rsid="002992f9"/>
    </style:style>
    <style:style style:name="P64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officeooo:paragraph-rsid="002bf622"/>
    </style:style>
    <style:style style:name="P65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fo:language="ru" fo:country="RU" officeooo:rsid="002992f9" officeooo:paragraph-rsid="002992f9"/>
    </style:style>
    <style:style style:name="P66" style:family="paragraph" style:parent-style-name="Standard">
      <style:paragraph-properties fo:text-align="justify" style:justify-single-word="false"/>
      <style:text-properties fo:language="ru" fo:country="RU" officeooo:rsid="00397c67" officeooo:paragraph-rsid="00397c67"/>
    </style:style>
    <style:style style:name="P67" style:family="paragraph" style:parent-style-name="Standard">
      <style:paragraph-properties fo:text-align="justify" style:justify-single-word="false"/>
      <style:text-properties fo:background-color="transparent"/>
    </style:style>
    <style:style style:name="P68" style:family="paragraph" style:parent-style-name="Standard">
      <style:paragraph-properties fo:text-align="justify" style:justify-single-word="false"/>
      <style:text-properties officeooo:rsid="00397c67" officeooo:paragraph-rsid="00397c67"/>
    </style:style>
    <style:style style:name="P69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3b4e67" style:font-size-asian="12.25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418ea9" style:font-size-asian="12.25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officeooo:rsid="003e9e2d" officeooo:paragraph-rsid="003e9e2d" style:font-size-asian="12.25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officeooo:rsid="003e9e2d" officeooo:paragraph-rsid="00418ea9" style:font-size-asian="12.25pt" style:font-weight-asian="bold" style:font-size-complex="14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3e9e2d" officeooo:paragraph-rsid="003e9e2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3e9e2d" officeooo:paragraph-rsid="00418ea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3f74d4" officeooo:paragraph-rsid="003f74d4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3f74d4" officeooo:paragraph-rsid="00418ea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407772" officeooo:paragraph-rsid="003f74d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407772" officeooo:paragraph-rsid="00418ea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fo:font-size="12pt" fo:language="ru" fo:country="RU" fo:font-weight="normal" officeooo:rsid="00418ea9" officeooo:paragraph-rsid="00418ea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 style:text-autospace="none"/>
      <style:text-properties officeooo:rsid="003f74d4" officeooo:paragraph-rsid="003f74d4"/>
    </style:style>
    <style:style style:name="P81" style:family="paragraph" style:parent-style-name="Standard">
      <style:paragraph-properties fo:text-align="justify" style:justify-single-word="false" style:text-autospace="none"/>
      <style:text-properties officeooo:rsid="003f74d4" officeooo:paragraph-rsid="00418ea9"/>
    </style:style>
    <style:style style:name="P82" style:family="paragraph" style:parent-style-name="Standard">
      <style:paragraph-properties fo:text-align="justify" style:justify-single-word="false" style:text-autospace="none"/>
      <style:text-properties officeooo:rsid="00418ea9" officeooo:paragraph-rsid="00418ea9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8pt" fo:language="ru" fo:country="RU" fo:font-weight="normal" officeooo:rsid="00418ea9" officeooo:paragraph-rsid="00418ea9" style:font-size-asian="7pt" style:font-weight-asian="normal" style:font-size-complex="8pt" style:font-weight-complex="normal"/>
    </style:style>
    <style:style style:name="P84" style:family="paragraph" style:parent-style-name="Standard">
      <style:paragraph-properties fo:margin-top="0.191cm" fo:margin-bottom="0.191cm" loext:contextual-spacing="false" fo:text-align="center" style:justify-single-word="false" style:text-autospace="none"/>
      <style:text-properties officeooo:paragraph-rsid="001c3cae"/>
    </style:style>
    <style:style style:name="P85" style:family="paragraph" style:parent-style-name="Standard">
      <style:paragraph-properties fo:margin-top="0.191cm" fo:margin-bottom="0.191cm" loext:contextual-spacing="false" fo:text-align="center" style:justify-single-word="false" style:text-autospace="none"/>
      <style:text-properties fo:font-size="11pt" fo:font-weight="bold" officeooo:paragraph-rsid="001c3cae" style:font-size-asian="11pt" style:font-weight-asian="bold" style:font-weight-complex="bold"/>
    </style:style>
    <style:style style:name="P86" style:family="paragraph" style:parent-style-name="Standard">
      <style:paragraph-properties fo:margin-top="0.191cm" fo:margin-bottom="0.191cm" loext:contextual-spacing="false" fo:text-align="center" style:justify-single-word="false" style:text-autospace="none"/>
      <style:text-properties fo:font-weight="bold" officeooo:paragraph-rsid="001c3cae" style:font-weight-asian="bold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officeooo:paragraph-rsid="001c3cae" style:font-weight-asian="bold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c3cae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c3cae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410bf"/>
    </style:style>
    <style:style style:name="P9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3c5e6f"/>
    </style:style>
    <style:style style:name="P9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3de7ca"/>
    </style:style>
    <style:style style:name="P9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3e9e2d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449bd6"/>
    </style:style>
    <style:style style:name="P95" style:family="paragraph" style:parent-style-name="Standard">
      <style:paragraph-properties fo:margin-left="0cm" fo:margin-right="0cm" fo:text-indent="1.27cm" style:auto-text-indent="false" style:text-autospace="none"/>
      <style:text-properties fo:font-size="11pt" officeooo:paragraph-rsid="001c3cae" style:font-size-asian="11pt"/>
    </style:style>
    <style:style style:name="P96" style:family="paragraph" style:parent-style-name="Standard">
      <style:paragraph-properties fo:margin-left="0cm" fo:margin-right="0cm" fo:text-indent="1.27cm" style:auto-text-indent="false" style:text-autospace="none"/>
      <style:text-properties fo:font-size="11pt" officeooo:paragraph-rsid="001dc71a" style:font-size-asian="11pt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officeooo:paragraph-rsid="001c3cae" style:font-size-asian="11pt"/>
    </style:style>
    <style:style style:name="P9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officeooo:paragraph-rsid="001f3444" style:font-size-asian="11pt"/>
    </style:style>
    <style:style style:name="P9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officeooo:paragraph-rsid="003c5e6f" style:font-size-asian="11pt"/>
    </style:style>
    <style:style style:name="P10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fo:font-weight="bold" officeooo:paragraph-rsid="001c3cae" style:font-size-asian="11pt" style:font-weight-asian="bold"/>
    </style:style>
    <style:style style:name="P10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fo:font-weight="bold" officeooo:paragraph-rsid="003c5e6f" style:font-size-asian="11pt" style:font-weight-asian="bold"/>
    </style:style>
    <style:style style:name="P10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officeooo:paragraph-rsid="001c3cae" style:font-name-asian="Times New Roman" style:font-size-asian="11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c3cae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2bf622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3c5e6f"/>
    </style:style>
    <style:style style:name="P106" style:family="paragraph" style:parent-style-name="Standard" style:list-style-name="WW8Num2"/>
    <style:style style:name="P107" style:family="paragraph" style:parent-style-name="Standard">
      <style:paragraph-properties fo:text-align="center" style:justify-single-word="false" style:text-autospace="none"/>
      <style:text-properties fo:font-weight="bold" officeooo:paragraph-rsid="001c3cae" style:font-weight-asian="bold"/>
    </style:style>
    <style:style style:name="P108" style:family="paragraph" style:parent-style-name="Standard">
      <style:paragraph-properties fo:margin-top="0.191cm" fo:margin-bottom="0.191cm" loext:contextual-spacing="false" fo:text-align="center" style:justify-single-word="false" style:text-autospace="none"/>
      <style:text-properties fo:font-size="11pt" fo:font-weight="bold" officeooo:paragraph-rsid="001c3cae" style:font-size-asian="11pt" style:font-weight-asian="bold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fo:font-weight="bold" officeooo:paragraph-rsid="001c3cae" style:font-size-asian="11pt" style:font-weight-asian="bold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fo:font-weight="bold" officeooo:paragraph-rsid="003c5e6f" style:font-size-asian="11pt" style:font-weight-asian="bold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1pt" fo:font-weight="bold" officeooo:paragraph-rsid="001c3cae" style:font-size-asian="11pt" style:font-weight-asian="bold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1pt" fo:font-weight="bold" officeooo:paragraph-rsid="001c3cae" style:font-size-asian="11pt" style:font-weight-asian="bold"/>
    </style:style>
    <style:style style:name="T1" style:family="text">
      <style:text-properties fo:font-weight="bold" style:language-asian="ru" style:country-asian="RU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/>
    </style:style>
    <style:style style:name="T6" style:family="text">
      <style:text-properties fo:font-size="11pt" fo:language="ru" fo:country="RU" officeooo:rsid="003c5e6f" style:font-size-asian="11pt" style:language-asian="zxx" style:country-asian="none" style:language-complex="zxx" style:country-complex="none"/>
    </style:style>
    <style:style style:name="T7" style:family="text">
      <style:text-properties fo:font-size="11pt" fo:language="ru" fo:country="RU" officeooo:rsid="003de7ca" style:font-size-asian="11pt" style:language-asian="zxx" style:country-asian="none" style:language-complex="zxx" style:country-complex="none"/>
    </style:style>
    <style:style style:name="T8" style:family="text">
      <style:text-properties fo:font-size="11pt" fo:language="ru" fo:country="RU" officeooo:rsid="003e9e2d" style:font-size-asian="11pt" style:language-asian="zxx" style:country-asian="none" style:language-complex="zxx" style:country-complex="none"/>
    </style:style>
    <style:style style:name="T9" style:family="text">
      <style:text-properties fo:font-size="11pt" fo:language="ru" fo:country="RU" officeooo:rsid="0043cb7c" style:font-size-asian="11pt" style:language-asian="zxx" style:country-asian="none" style:language-complex="zxx" style:country-complex="none"/>
    </style:style>
    <style:style style:name="T10" style:family="text">
      <style:text-properties fo:font-size="11pt" fo:language="ru" fo:country="RU" officeooo:rsid="003de7ca" style:font-size-asian="11pt"/>
    </style:style>
    <style:style style:name="T11" style:family="text">
      <style:text-properties fo:font-size="11pt" fo:language="ru" fo:country="RU" officeooo:rsid="0043cb7c" style:font-size-asian="11pt"/>
    </style:style>
    <style:style style:name="T12" style:family="text">
      <style:text-properties fo:font-size="11pt" fo:language="ru" fo:country="RU" officeooo:rsid="003c5e6f" style:font-size-asian="11pt"/>
    </style:style>
    <style:style style:name="T13" style:family="text">
      <style:text-properties fo:font-size="11pt" fo:language="ru" fo:country="RU" officeooo:rsid="00449bd6" style:font-size-asian="11pt"/>
    </style:style>
    <style:style style:name="T14" style:family="text">
      <style:text-properties fo:font-size="11pt" fo:language="ru" fo:country="RU" fo:font-weight="bold" officeooo:rsid="003c5e6f" style:font-size-asian="11pt" style:language-asian="zxx" style:country-asian="none" style:font-weight-asian="bold" style:language-complex="zxx" style:country-complex="none"/>
    </style:style>
    <style:style style:name="T15" style:family="text">
      <style:text-properties fo:font-size="11pt" fo:language="ru" fo:country="RU" fo:font-weight="bold" officeooo:rsid="003de7ca" style:font-size-asian="11pt" style:language-asian="zxx" style:country-asian="none" style:font-weight-asian="bold" style:language-complex="zxx" style:country-complex="none"/>
    </style:style>
    <style:style style:name="T16" style:family="text">
      <style:text-properties fo:font-size="11pt" fo:language="ru" fo:country="RU" fo:font-weight="bold" officeooo:rsid="003de7ca" style:font-name-asian="Times New Roman" style:font-size-asian="11pt" style:language-asian="zxx" style:country-asian="none" style:font-weight-asian="bold" style:language-complex="zxx" style:country-complex="none"/>
    </style:style>
    <style:style style:name="T17" style:family="text">
      <style:text-properties style:font-size-complex="12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3b4e67" style:font-size-asian="10pt" style:font-size-complex="10pt"/>
    </style:style>
    <style:style style:name="T21" style:family="text">
      <style:text-properties fo:font-size="10pt" fo:language="ru" fo:country="RU" officeooo:rsid="001dc71a" style:font-size-asian="10pt" style:font-size-complex="10pt"/>
    </style:style>
    <style:style style:name="T22" style:family="text">
      <style:text-properties fo:font-size="10pt" fo:language="ru" fo:country="RU" officeooo:rsid="002410bf" style:font-size-asian="10pt" style:font-size-complex="10pt"/>
    </style:style>
    <style:style style:name="T23" style:family="text">
      <style:text-properties fo:font-size="13pt" style:font-name-asian="Times New Roman" style:font-size-asian="13pt" style:font-size-complex="15.5pt"/>
    </style:style>
    <style:style style:name="T24" style:family="text">
      <style:text-properties fo:font-size="13pt" style:font-size-asian="13pt" style:font-size-complex="15.5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3b4e67" style:font-size-asian="13pt" style:font-size-complex="13pt"/>
    </style:style>
    <style:style style:name="T27" style:family="text">
      <style:text-properties fo:font-size="13pt" fo:language="ru" fo:country="RU" officeooo:rsid="0021fd59" style:font-size-asian="13pt" style:font-size-complex="13pt"/>
    </style:style>
    <style:style style:name="T28" style:family="text">
      <style:text-properties fo:font-size="13pt" fo:language="ru" fo:country="RU" officeooo:rsid="0026758a" style:font-size-asian="13pt" style:font-size-complex="13pt"/>
    </style:style>
    <style:style style:name="T29" style:family="text">
      <style:text-properties fo:font-size="13pt" fo:language="ru" fo:country="RU" officeooo:rsid="002ad981" style:font-size-asian="13pt" style:font-size-complex="13pt"/>
    </style:style>
    <style:style style:name="T30" style:family="text">
      <style:text-properties fo:font-size="13pt" fo:language="ru" fo:country="RU" officeooo:rsid="0043cb7c" style:font-size-asian="13pt" style:font-size-complex="13pt"/>
    </style:style>
    <style:style style:name="T31" style:family="text">
      <style:text-properties fo:font-size="13pt" fo:language="ru" fo:country="RU" style:font-size-asian="13pt" style:font-size-complex="15.5pt"/>
    </style:style>
    <style:style style:name="T32" style:family="text">
      <style:text-properties fo:font-size="13pt" fo:language="ru" fo:country="RU" officeooo:rsid="001dc71a" style:font-size-asian="13pt" style:font-size-complex="15.5pt"/>
    </style:style>
    <style:style style:name="T33" style:family="text">
      <style:text-properties fo:font-size="13pt" fo:language="ru" fo:country="RU" officeooo:rsid="002992f9" style:font-size-asian="13pt" style:font-size-complex="15.5pt"/>
    </style:style>
    <style:style style:name="T34" style:family="text">
      <style:text-properties fo:font-size="13pt" fo:language="ru" fo:country="RU" fo:font-weight="bold" officeooo:rsid="0043cb7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officeooo:rsid="001dc71a" style:font-name-asian="Times New Roman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1dc71a" style:font-name-asian="Times New Roman"/>
    </style:style>
    <style:style style:name="T40" style:family="text">
      <style:text-properties fo:language="ru" fo:country="RU" officeooo:rsid="00324bf1" style:font-name-asian="Times New Roman" style:language-asian="zxx" style:country-asian="none" style:font-name-complex="Times New Roman" style:font-size-complex="12pt" style:language-complex="zxx" style:country-complex="none"/>
    </style:style>
    <style:style style:name="T41" style:family="text">
      <style:text-properties fo:language="ru" fo:country="RU" officeooo:rsid="00355e7d" style:font-name-asian="Times New Roman" style:language-asian="zxx" style:country-asian="none" style:font-name-complex="Times New Roman" style:font-size-complex="12pt" style:language-complex="zxx" style:country-complex="none"/>
    </style:style>
    <style:style style:name="T42" style:family="text">
      <style:text-properties fo:language="ru" fo:country="RU" officeooo:rsid="0036ac8a" style:font-name-asian="Times New Roman" style:language-asian="zxx" style:country-asian="none" style:font-name-complex="Times New Roman" style:font-size-complex="12pt" style:language-complex="zxx" style:country-complex="none"/>
    </style:style>
    <style:style style:name="T43" style:family="text">
      <style:text-properties fo:language="ru" fo:country="RU" officeooo:rsid="0037ab9d" style:font-name-asian="Times New Roman" style:language-asian="zxx" style:country-asian="none" style:font-name-complex="Times New Roman" style:font-size-complex="12pt" style:language-complex="zxx" style:country-complex="none"/>
    </style:style>
    <style:style style:name="T44" style:family="text">
      <style:text-properties fo:language="ru" fo:country="RU" officeooo:rsid="001dc71a"/>
    </style:style>
    <style:style style:name="T45" style:family="text">
      <style:text-properties fo:language="ru" fo:country="RU" officeooo:rsid="001f3444"/>
    </style:style>
    <style:style style:name="T46" style:family="text">
      <style:text-properties fo:language="ru" fo:country="RU" officeooo:rsid="0021fd59"/>
    </style:style>
    <style:style style:name="T47" style:family="text">
      <style:text-properties fo:language="ru" fo:country="RU" officeooo:rsid="00286194"/>
    </style:style>
    <style:style style:name="T48" style:family="text">
      <style:text-properties fo:language="ru" fo:country="RU" officeooo:rsid="002992f9"/>
    </style:style>
    <style:style style:name="T49" style:family="text">
      <style:text-properties fo:language="ru" fo:country="RU" officeooo:rsid="002ad981"/>
    </style:style>
    <style:style style:name="T50" style:family="text">
      <style:text-properties fo:language="ru" fo:country="RU" officeooo:rsid="002bf622"/>
    </style:style>
    <style:style style:name="T51" style:family="text">
      <style:text-properties fo:language="ru" fo:country="RU" officeooo:rsid="003072a9"/>
    </style:style>
    <style:style style:name="T52" style:family="text">
      <style:text-properties fo:language="ru" fo:country="RU" officeooo:rsid="00324bf1"/>
    </style:style>
    <style:style style:name="T53" style:family="text">
      <style:text-properties fo:language="ru" fo:country="RU" officeooo:rsid="0033a53d"/>
    </style:style>
    <style:style style:name="T54" style:family="text">
      <style:text-properties fo:language="ru" fo:country="RU" officeooo:rsid="00355e7d"/>
    </style:style>
    <style:style style:name="T55" style:family="text">
      <style:text-properties fo:language="ru" fo:country="RU" officeooo:rsid="003640cd"/>
    </style:style>
    <style:style style:name="T56" style:family="text">
      <style:text-properties fo:language="ru" fo:country="RU" fo:background-color="transparent" loext:char-shading-value="0"/>
    </style:style>
    <style:style style:name="T57" style:family="text">
      <style:text-properties fo:language="ru" fo:country="RU" officeooo:rsid="0033a53d" fo:background-color="transparent" loext:char-shading-value="0"/>
    </style:style>
    <style:style style:name="T58" style:family="text">
      <style:text-properties fo:language="ru" fo:country="RU" officeooo:rsid="00324bf1" fo:background-color="transparent" loext:char-shading-value="0"/>
    </style:style>
    <style:style style:name="T59" style:family="text">
      <style:text-properties fo:language="ru" fo:country="RU" officeooo:rsid="0033a53d" fo:background-color="transparent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60" style:family="text">
      <style:text-properties fo:language="ru" fo:country="RU" officeooo:rsid="00324bf1" fo:background-color="transparent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61" style:family="text">
      <style:text-properties fo:language="ru" fo:country="RU" officeooo:rsid="0026758a" fo:background-color="transparent" loext:char-shading-value="0"/>
    </style:style>
    <style:style style:name="T62" style:family="text">
      <style:text-properties fo:language="ru" fo:country="RU" officeooo:rsid="002ad981" fo:background-color="transparent" loext:char-shading-value="0"/>
    </style:style>
    <style:style style:name="T63" style:family="text">
      <style:text-properties fo:language="ru" fo:country="RU" officeooo:rsid="003b4e67" fo:background-color="transparent" loext:char-shading-value="0"/>
    </style:style>
    <style:style style:name="T64" style:family="text">
      <style:text-properties fo:language="ru" fo:country="RU" officeooo:rsid="0043cb7c" fo:background-color="transparent" loext:char-shading-value="0"/>
    </style:style>
    <style:style style:name="T65" style:family="text">
      <style:text-properties fo:language="ru" fo:country="RU" officeooo:rsid="0043cb7c" fo:background-color="transparent" loext:char-shading-value="0" style:language-asian="zxx" style:country-asian="none" style:language-complex="zxx" style:country-complex="none"/>
    </style:style>
    <style:style style:name="T66" style:family="text">
      <style:text-properties fo:language="ru" fo:country="RU" officeooo:rsid="0033a53d" style:language-asian="zxx" style:country-asian="none" style:language-complex="zxx" style:country-complex="none"/>
    </style:style>
    <style:style style:name="T67" style:family="text">
      <style:text-properties fo:language="ru" fo:country="RU" officeooo:rsid="003508dd" style:language-asian="zxx" style:country-asian="none" style:language-complex="zxx" style:country-complex="none"/>
    </style:style>
    <style:style style:name="T68" style:family="text">
      <style:text-properties fo:language="ru" fo:country="RU" officeooo:rsid="00324bf1" style:language-asian="zxx" style:country-asian="none" style:language-complex="zxx" style:country-complex="none"/>
    </style:style>
    <style:style style:name="T69" style:family="text">
      <style:text-properties fo:language="ru" fo:country="RU" officeooo:rsid="003c5e6f" style:language-asian="zxx" style:country-asian="none" style:language-complex="zxx" style:country-complex="none"/>
    </style:style>
    <style:style style:name="T70" style:family="text">
      <style:text-properties fo:language="ru" fo:country="RU" officeooo:rsid="003de7ca" style:language-asian="zxx" style:country-asian="none" style:language-complex="zxx" style:country-complex="none"/>
    </style:style>
    <style:style style:name="T71" style:family="text">
      <style:text-properties fo:language="ru" fo:country="RU" officeooo:rsid="003b4e67"/>
    </style:style>
    <style:style style:name="T72" style:family="text">
      <style:text-properties fo:language="ru" fo:country="RU" officeooo:rsid="003c5e6f"/>
    </style:style>
    <style:style style:name="T73" style:family="text">
      <style:text-properties fo:language="ru" fo:country="RU" officeooo:rsid="003de7ca"/>
    </style:style>
    <style:style style:name="T74" style:family="text">
      <style:text-properties fo:language="ru" fo:country="RU" fo:font-weight="normal" officeooo:rsid="0026758a" style:font-weight-asian="normal" style:font-weight-complex="normal"/>
    </style:style>
    <style:style style:name="T75" style:family="text">
      <style:text-properties fo:language="ru" fo:country="RU" officeooo:rsid="00418ea9"/>
    </style:style>
    <style:style style:name="T76" style:family="text">
      <style:text-properties fo:language="ru" fo:country="RU" officeooo:rsid="0043cb7c"/>
    </style:style>
    <style:style style:name="T77" style:family="text">
      <style:text-properties fo:language="ru" fo:country="RU" fo:font-weight="bold" officeooo:rsid="0043cb7c" style:language-asian="ru" style:country-asian="RU" style:font-weight-asian="bold" style:language-complex="zxx" style:country-complex="none" style:font-weight-complex="bold"/>
    </style:style>
    <style:style style:name="T78" style:family="text">
      <style:text-properties fo:language="ru" fo:country="RU" style:text-underline-style="solid" style:text-underline-width="auto" style:text-underline-color="font-color" officeooo:rsid="00449bd6" style:language-asian="zxx" style:country-asian="none" style:language-complex="zxx" style:country-complex="none"/>
    </style:style>
    <style:style style:name="T79" style:family="text">
      <style:text-properties officeooo:rsid="001dc71a"/>
    </style:style>
    <style:style style:name="T80" style:family="text">
      <style:text-properties officeooo:rsid="0021fd59"/>
    </style:style>
    <style:style style:name="T81" style:family="text">
      <style:text-properties officeooo:rsid="002bf622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397c67"/>
    </style:style>
    <style:style style:name="T84" style:family="text">
      <style:text-properties officeooo:rsid="003b4e67"/>
    </style:style>
    <style:style style:name="T85" style:family="text">
      <style:text-properties officeooo:rsid="003de7ca"/>
    </style:style>
    <style:style style:name="T86" style:family="text">
      <style:text-properties officeooo:rsid="003e9e2d"/>
    </style:style>
    <style:style style:name="T87" style:family="text">
      <style:text-properties officeooo:rsid="003f74d4"/>
    </style:style>
    <style:style style:name="T8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language="ru" fo:country="RU" fo:font-weight="normal" officeooo:rsid="003f74d4" style:font-size-asian="12pt" style:font-weight-asian="normal" style:font-size-complex="12pt" style:font-weight-complex="normal"/>
    </style:style>
    <style:style style:name="T90" style:family="text">
      <style:text-properties fo:font-size="12pt" fo:language="ru" fo:country="RU" fo:font-weight="normal" officeooo:rsid="00407772" style:font-size-asian="12pt" style:font-weight-asian="normal" style:font-size-complex="12pt" style:font-weight-complex="normal"/>
    </style:style>
    <style:style style:name="T91" style:family="text">
      <style:text-properties fo:font-size="12pt" fo:language="ru" fo:country="RU" fo:font-weight="normal" officeooo:rsid="00418ea9" style:font-size-asian="12pt" style:font-weight-asian="normal" style:font-size-complex="12pt" style:font-weight-complex="normal"/>
    </style:style>
    <style:style style:name="T92" style:family="text">
      <style:text-properties fo:font-size="12pt" fo:language="ru" fo:country="RU" fo:font-weight="normal" officeooo:rsid="003f74d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fo:font-size="12pt" fo:language="ru" fo:country="RU" fo:font-weight="normal" officeooo:rsid="00418e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fo:font-size="12pt" fo:language="ru" fo:country="RU" fo:font-weight="normal" officeooo:rsid="0040777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96" style:family="text">
      <style:text-properties fo:font-size="12pt" fo:language="en" fo:country="US" fo:font-weight="normal" officeooo:rsid="00407772" style:font-size-asian="12pt" style:font-weight-asian="normal" style:font-size-complex="12pt" style:font-weight-complex="normal"/>
    </style:style>
    <style:style style:name="T97" style:family="text">
      <style:text-properties fo:font-size="12pt" fo:language="en" fo:country="US" fo:font-weight="normal" officeooo:rsid="003f74d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8" style:family="text">
      <style:text-properties fo:language="zxx" fo:country="none" style:text-underline-style="solid" style:text-underline-width="auto" style:text-underline-color="font-color" officeooo:rsid="00449bd6" style:language-asian="zxx" style:country-asian="none" style:language-complex="zxx" style:country-complex="none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officeooo:rsid="00449bd6"/>
    </style:style>
    <style:style style:name="T101" style:family="text">
      <style:text-properties style:text-underline-style="solid" style:text-underline-width="auto" style:text-underline-color="font-color" officeooo:rsid="0021fd59"/>
    </style:style>
    <style:style style:name="T10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 text:c="115"/>Утверждено<text:line-break/> <text:s text:c="105"/>приказом директора</text:p>
      <text:p text:style-name="P61"><text:s text:c="98"/>ОБУСО<text:span text:style-name="Strong_20_Emphasis"> <text:s/></text:span><text:span text:style-name="Strong_20_Emphasis"><text:span text:style-name="T102">«</text:span></text:span><text:span text:style-name="Strong_20_Emphasis"><text:span text:style-name="T74">Льговский МКЦСОН</text:span></text:span><text:span text:style-name="Strong_20_Emphasis"><text:span text:style-name="T102">»</text:span></text:span><text:line-break/> <text:s text:c="87"/>№ <text:s/><text:span text:style-name="T99"><text:s text:c="3"/></text:span><text:span text:style-name="T98">213-</text:span><text:span text:style-name="T78">ОД <text:s text:c="2"/></text:span>от <text:s text:c="2"/><text:span text:style-name="T99">"</text:span><text:span text:style-name="T98">09 <text:s/>" <text:s/></text:span><text:span text:style-name="T78">декабря <text:s text:c="2"/></text:span><text:span text:style-name="T101">20</text:span><text:span text:style-name="T100">21</text:span><text:span text:style-name="T101"> <text:s text:c="2"/></text:span><text:span text:style-name="T80"><text:s/></text:span><text:span text:style-name="T46">г.</text:span></text:p>
      <text:p text:style-name="P61"/>
      <text:p text:style-name="P61"/>
      <text:p text:style-name="P12"><text:span text:style-name="Strong_20_Emphasis"><text:span text:style-name="T25">Положение</text:span></text:span></text:p>
      <text:p text:style-name="P50"><text:span text:style-name="Strong_20_Emphasis"><text:span text:style-name="T25">о социальном пункте проката технических средств реабилитации</text:span></text:span><text:span text:style-name="T25"> <text:s/></text:span><text:span text:style-name="Strong_20_Emphasis"><text:span text:style-name="T25"><text:s/></text:span></text:span><text:span text:style-name="Strong_20_Emphasis"><text:span text:style-name="T34">в</text:span></text:span><text:span text:style-name="Strong_20_Emphasis"><text:span text:style-name="T25"> <text:s/></text:span></text:span><text:span text:style-name="Strong_20_Emphasis"><text:span text:style-name="T26">о</text:span></text:span><text:span text:style-name="Strong_20_Emphasis"><text:span text:style-name="T27">бластно</text:span></text:span><text:span text:style-name="Strong_20_Emphasis"><text:span text:style-name="T30">м</text:span></text:span><text:span text:style-name="Strong_20_Emphasis"><text:span text:style-name="T27"> бюджетно</text:span></text:span><text:span text:style-name="Strong_20_Emphasis"><text:span text:style-name="T30">м</text:span></text:span><text:span text:style-name="Strong_20_Emphasis"><text:span text:style-name="T27"> учреждени</text:span></text:span><text:span text:style-name="Strong_20_Emphasis"><text:span text:style-name="T30">и</text:span></text:span><text:span text:style-name="Strong_20_Emphasis"><text:span text:style-name="T27"> социального обслуживания</text:span></text:span><text:span text:style-name="Strong_20_Emphasis"><text:span text:style-name="T25"> «</text:span></text:span><text:span text:style-name="Strong_20_Emphasis"><text:span text:style-name="T28">Льговский межрайонный </text:span></text:span><text:span text:style-name="Strong_20_Emphasis"><text:span text:style-name="T29">комплексный </text:span></text:span><text:span text:style-name="Strong_20_Emphasis"><text:span text:style-name="T28"><text:s/>центр социального обслуживания населения </text:span></text:span><text:span text:style-name="Strong_20_Emphasis"><text:span text:style-name="T25">Курской области» </text:span></text:span></text:p>
      <text:p text:style-name="P2"><text:span text:style-name="Strong_20_Emphasis"><text:span text:style-name="T25">1. Общие положения</text:span></text:span></text:p>
      <text:p text:style-name="P7"><text:span text:style-name="T82">1.1. Настоящее Положение регулирует деятельность социального пункта проката </text:span><text:span text:style-name="T60">технических средств реабилитации</text:span><text:span text:style-name="T82">, расширяющих возможности самообслуживания инвалидов и других отдельных категорий граждан <text:s/>(далее – пункт проката), созданного на базе областного бюджетного учреждения социального обслуживания «</text:span><text:span text:style-name="T61">Льговский межрайонный комплексный центр социального обслуживания </text:span><text:span text:style-name="T62">населения </text:span><text:span text:style-name="T82"><text:s/>Курской области» (далее – Центр).</text:span></text:p>
      <text:p text:style-name="P9">Пункт проката не является самостоятельным структурным подразделением Центра и входит в состав отделения <text:span text:style-name="T40">организации и предоставления социальной помощи и (или) социальных услуг гражданам, оказавшимся в трудной жизненной ситуации</text:span>.</text:p>
      <text:p text:style-name="P8">1.2. Пункт проката создается с целью оказания социальных услуг по временному обеспечению <text:span text:style-name="T40">техническими средствами реабилитации </text:span>(далее – социальные услуги пункта проката) инвалидов и других отдельных категорий граждан.</text:p>
      <text:p text:style-name="P8"><text:span text:style-name="T40">Техническими </text:span>средствами <text:span text:style-name="T52">реабилитации</text:span>, выдаваемыми в пункте проката, являются средства реабилитации (в том числе технические средства реабилитации) и адаптации к условиям внешней среды, ухода за <text:s/>пожилыми людьми и инвалидами, <text:s/>оказания помощи в домашних условиях (далее – реабилитационные средства).</text:p>
      <text:p text:style-name="P3">1.3. Пункт проката в своей деятельности руководствуется Уставом Центра, положением о структурном подразделении, в состав которого входит пункт проката, и Положением о пункте проката.</text:p>
      <text:p text:style-name="P1"><text:span text:style-name="Strong_20_Emphasis">2. Организация пункта проката</text:span></text:p>
      <text:p text:style-name="P3">2.1. Пункт проката создается и ликвидируется приказом директора Центра.</text:p>
      <text:p text:style-name="P3">2.<text:span text:style-name="T85">2</text:span>. Руководство работой пункта проката осуществляет заведующий структурным подразделением Центра, в которое входит пункт проката (далее – заведующий отделением).</text:p>
      <text:p text:style-name="P3">2.<text:span text:style-name="T85">3</text:span>. Материально ответственное лицо за прием и выдачу реабилитационных средств, назначенное приказом директора Центра (далее – ответственное лицо), осуществляет прием, хранение и выдачу <text:soft-page-break/>реабилитационных средств.</text:p>
      <text:p text:style-name="P3"><text:span text:style-name="Strong_20_Emphasis">3. Предоставление информации по пункту проката</text:span></text:p>
      <text:p text:style-name="P3">3.1. Информация о пункте проката размещается на информационн<text:span text:style-name="T76">ом</text:span> стенд<text:span text:style-name="T76">е</text:span> Центра, <text:span text:style-name="T42">на сайте учреждения</text:span>.</text:p>
      <text:p text:style-name="P3">3.2. На информационн<text:span text:style-name="T76">ом</text:span> стенд<text:span text:style-name="T76">е</text:span> Центра размещается следующая информация:</text:p>
      <text:p text:style-name="P3">- перечень социальных услуг пункта проката, оказываемых Центром, <text:s/>с указанием цены (тарифа) на каждую услугу пункта проката;</text:p>
      <text:p text:style-name="P5">- <text:span text:style-name="T38">пер</text:span><text:span text:style-name="T51">е</text:span><text:span text:style-name="T38">чень</text:span> документов, необходимых для предоставления <text:s/>социальных услуг пункта проката;</text:p>
      <text:p text:style-name="P5">- образец заявления для предоставления <text:s/>социальных услуг пункта проката;</text:p>
      <text:p text:style-name="P3"><text:span text:style-name="T82">- форм</text:span><text:span text:style-name="T58">ы</text:span><text:span text:style-name="T82"> договор</text:span><text:span text:style-name="T58">ов</text:span><text:span text:style-name="T82"> о п</text:span>редоставлении <text:s/>социальных услуг пункта проката.</text:p>
      <text:p text:style-name="P1"><text:span text:style-name="Strong_20_Emphasis">4. Оснащение пунктов проката</text:span></text:p>
      <text:p text:style-name="P3">4.1.Перечень и количество реабилитационных средств в пункте проката реабилитационных средств определяются директором Центра.</text:p>
      <text:p text:style-name="P3">4.2. При определении перечня и количества реабилитационных средств для оснащения пункта проката директор Центра <text:s/>руководствуется пунктом 4.3 национального стандарта Российской Федерации ГОСТ Р 52882-2007 «Социальное обслуживание населения. Специальное техническое оснащение учреждений социального обслуживания» и результатами опросов населения о нуждаемости в социальных услугах пункта проката.</text:p>
      <text:p text:style-name="P3">4.3. Оснащение пункта проката <text:s/>осуществляется:</text:p>
      <text:p text:style-name="P3">- за счет средств Центра, полученных от предоставления платных социальных услуг;</text:p>
      <text:p text:style-name="P3">- за счет добровольной благотворительной передачи реабилитационных средств от населения.</text:p>
      <text:p text:style-name="P3">4.4. Реабилитационные средства, поступившие в Центр из источников, указанных в пункте 4.3. настоящего Положения, передаются в пункт проката <text:s/>на основании приказа директора Центра.</text:p>
      <text:p text:style-name="P10">4.5. <text:span text:style-name="T38">Списание технических средств реабилитации осуществляется в соответствии с действующим </text:span><text:soft-page-break/><text:span text:style-name="T38">законодательством.</text:span></text:p>
      <text:p text:style-name="P3"><text:span text:style-name="Strong_20_Emphasis">5. Категории граждан, имеющих право на получение социальных услуг пункта проката </text:span></text:p>
      <text:p text:style-name="P3"> 5.1. К категориям граждан, имеющим право на получение <text:s/>социальных услуг пункта проката <text:s text:c="2"/>(далее – клиенты), <text:s/>относятся:</text:p>
      <text:p text:style-name="P51">-инвалиды, состоящие в очереди на получение технических средств реабилитации, до момента получения необходимых реабилитационных средств;</text:p>
      <text:p text:style-name="P67"/>
      <text:p text:style-name="P67">-инвалиды, не имеющие индивидуальной программы реабилитации<text:span text:style-name="T38"> </text:span><text:span text:style-name="T53">(либо если </text:span><text:span text:style-name="T66">н</text:span><text:span text:style-name="T67">еобходимое</text:span><text:span text:style-name="T53"> реабилитационное средство не указано в индивидуальной программе реабилитации),</text:span><text:span text:style-name="T38"> </text:span>но нуждающиеся в реабилитационных средствах;</text:p>
      <text:p text:style-name="P67"/>
      <text:p text:style-name="P67">-лица, <text:span text:style-name="T53">не имеющие группы инвалидности, </text:span>нуждающиеся в <text:span text:style-name="T68">реабилитационных средствах</text:span>.</text:p>
      <text:p text:style-name="P67"/>
      <text:p text:style-name="P51">5.2. Заявителем на предоставление реабилитационных средств может быть проживающий на территории города <text:span text:style-name="T38">Льгова, Льговского </text:span><text:span text:style-name="T55">района</text:span>,<text:span text:style-name="T47"> Конышевского района</text:span> гражданин Российской Федерации, иностранный гражданин, лицо без гражданства, в том числе из числа беженцев.</text:p>
      <text:p text:style-name="P51"/>
      <text:p text:style-name="P51">5.3. От имени заявителя может выступать законный представитель (далее – представитель заявителя), другое доверенное лицо.</text:p>
      <text:p text:style-name="P1"><text:span text:style-name="Strong_20_Emphasis">6. Порядок оказания и оплата социальных услуг пункта проката</text:span></text:p>
      <text:p text:style-name="Standard">6.1. Социальные услуги пункта проката предоставляются: </text:p>
      <text:p text:style-name="Standard">6.1.1. На безвозмездной основе:</text:p>
      <text:p text:style-name="Standard"/>
      <text:p text:style-name="Standard">- <text:span text:style-name="T51">инвалид</text:span><text:span text:style-name="T52">ам</text:span><text:span text:style-name="T51"> и участник</text:span><text:span text:style-name="T52">ам</text:span><text:span text:style-name="T51"> Великой Отечественной Войны;</text:span></text:p>
      <text:p text:style-name="P3">- инвалидам, состоящим в очереди на получение реабилитационных средств в соответствии с индивидуальной программой реабилитации, до момента получения необходимого реабилитационного средства <text:s/>в постоянное пользование;</text:p>
      <text:p text:style-name="P3">- инвалидам, имеющим в пользовании неисправные реабилитационные средства, подлежащие текущему ремонту <text:s/>на период ремонта;</text:p>
      <text:p text:style-name="P8">- <text:span text:style-name="T52">гражданам 55 лет и старше в рамках проекта «Курское долголетие».</text:span></text:p>
      <text:p text:style-name="P4">6.1.2. На условиях оплаты: - инвалидам <text:span text:style-name="T57">моложе 55 лет</text:span><text:span text:style-name="T82">,</text:span> не имеющим индивидуальной программы реабилитации, но нуждающимся в реабилитационных средствах;</text:p>
      <text:p text:style-name="P3">- гражданам<text:span text:style-name="T82"> </text:span><text:span text:style-name="T57">моложе 55 лет</text:span><text:span text:style-name="T82">, </text:span><text:span text:style-name="T58">не имеющим группы инвалидности, </text:span>нуждающимся в реабилитационных средствах (в том числе перенесшим травмы, хирургические операции) на период реабилитации.</text:p>
      <text:p text:style-name="P3">6.2. Социальные услуги пункта проката предоставляются клиенту на основании:</text:p>
      <text:p text:style-name="P6"><text:soft-page-break/><text:span text:style-name="T54">- заявления</text:span> о предоставлении социальных услуг пункта проката, <text:s/>по форме согласно приложени<text:span text:style-name="T54">ю</text:span> № <text:span text:style-name="T41">1</text:span><text:span text:style-name="T40">;</text:span></text:p>
      <text:p text:style-name="P6"><text:span text:style-name="T40">- </text:span><text:span text:style-name="T43">договора о предоставлении социальных услуг пункта проката (далее — Договор), заключенного между директором Центра и клиентом (законным представителем) по формам согласно приложениям №2, №3.</text:span></text:p>
      <text:p text:style-name="P3">6.3. Для <text:span text:style-name="T41">заключения договора </text:span>социальных услуг пункта проката клиент (законный представитель) представляет в Центр документы:</text:p>
      <text:list xml:id="list4052468241" text:style-name="WW8Num2">
        <text:list-item>
          <text:p text:style-name="P106">копию документа, удостоверяющего личность заявителя;</text:p>
        </text:list-item>
        <text:list-item>
          <text:p text:style-name="P106">копию справки учреждения медико-социальной экспертизы (врачебно-трудовой экспертизы) об установлении инвалидности -для инвалидов;</text:p>
        </text:list-item>
        <text:list-item>
          <text:p text:style-name="P106">копию индивидуальной программы реабилитации (при наличии).</text:p>
        </text:list-item>
      </text:list>
      <text:p text:style-name="P51"/>
      <text:p text:style-name="P51"><text:span text:style-name="T82">6.4. Срок действия Договора о предоставлении во временное пользование реабилитационных средств <text:s/>определяется соглашением сторон с учетом нуждаемости заявителя в реабилитационном средс</text:span>тве на период не более 6 месяцев. В случае нуждаемости заявителя в использовании реабилитационного средства на срок более 6 месяцев срок договора по согласованию сторон может быть продлён.</text:p>
      <text:p text:style-name="P51"/>
      <text:p text:style-name="P68">6.5. <text:span text:style-name="T38">Технические средства реабилитации выдаются во временное пользование в исправном состоянии по Акту приема-передачи имущества (приложение №4 к Положению). Проверка исправности технических средств реабилитации производится в присутствии гражданина </text:span><text:span text:style-name="T71">(представителя)</text:span><text:span text:style-name="T38">.</text:span></text:p>
      <text:p text:style-name="P66"><text:s text:c="8"/>При выдаче технического средства реабилитации гражданин (Представитель) должен быть ознакомлен с правилами эксплуатации <text:s/>технического средства реабилитации.</text:p>
      <text:p text:style-name="P51"/>
      <text:p text:style-name="P68">6.6. Заявления клиентов регистрируются в Журнале учета заявлений клиентов на обеспечение реабилитационными средствами.</text:p>
      <text:p text:style-name="P3">6.<text:span text:style-name="T83">7</text:span>. Выдача реабилитационных средств регистрируется ответственным лицом в Журнале учета выдачи реабилитационных средств.</text:p>
      <text:p text:style-name="P3">6.<text:span text:style-name="T83">8</text:span>. В случае временного отсутствия в пункте проката реабилитационных средств, <text:s/>необходимых клиенту, ответственное лицо, устанавливает очередность клиента на получение необходимого реабилитационного средства.</text:p>
      <text:p text:style-name="P3">Очередность клиента устанавливается ответственным лицом, <text:s/>исходя из даты регистрации заявления клиента в Центре.</text:p>
      <text:p text:style-name="P3">Заявления клиентов регистрируются в Журнале учета заявлений клиентов на обеспечение реабилитационными средствами.</text:p>
      <text:p text:style-name="P7">6.<text:span text:style-name="T83">9</text:span>. Право на внеочередное предоставление социальных услуг проката имеют <text:span text:style-name="T59">участники и инвалиды</text:span><text:span text:style-name="T82"> ВОВ; граждане, находящиеся на социальном обслуживании в Центре в отделениях социального обслуживания на дому.</text:span></text:p>
      <text:p text:style-name="P11"><text:soft-page-break/><text:span text:style-name="T82">6.10. </text:span><text:span text:style-name="T56">Клиент возвращает технические средства реабилитации в исправном состоянии, что фиксируется </text:span><text:span text:style-name="T63">в акте приема-передачи имущества (приложение №5 к Положению). Проверка исправности технического средства реабилитации производится в присутствии гражданина (представителя).</text:span></text:p>
      <text:p text:style-name="P50"><text:span text:style-name="T1">7. Порядок установления </text:span><text:span text:style-name="T77">стоимости</text:span><text:span text:style-name="T1"> и расходования денежных средств.</text:span></text:p>
      <text:p text:style-name="P67"/>
      <text:p text:style-name="P51"><text:span text:style-name="T82">7.1. </text:span><text:span text:style-name="T65">Стоимость</text:span><text:span text:style-name="T82"> услуг пункта проката </text:span><text:span text:style-name="T56">устанавлива</text:span><text:span text:style-name="T64">е</text:span><text:span text:style-name="T56">тся</text:span><text:span text:style-name="T82"> <text:s/>Центром, исходя из фактических затрат и согласовываются с комитетом социального обеспечения,</text:span><text:span text:style-name="T56"> </text:span><text:span text:style-name="T57">материнства и детства</text:span><text:span text:style-name="T56"> </text:span><text:span text:style-name="T82">Курской области.</text:span></text:p>
      <text:p text:style-name="P67">7.2. Оплата за предоставление услуг осуществляется в кассу Центра. Подтверждающим документом принятия денежных средств от клиента и поступления их в кассу является приходный ордер <text:span text:style-name="T53">и кассовый чек.</text:span></text:p>
      <text:p text:style-name="P67"/>
      <text:p text:style-name="P60"><text:s/>7.3. Денежные средства, поступающие от оплаты услуг, зачисляются на счет Центра и направляются на дальнейшее развитие и укрепление материально-технической базы Центр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<text:span text:style-name="T18"><text:s text:c="85"/></text:span><text:span text:style-name="T19">Приложение </text:span><text:span text:style-name="T20">№1</text:span></text:p>
      <text:p text:style-name="P31"><text:s text:c="92"/></text:p>
      <text:p text:style-name="P22"><text:span text:style-name="T23"><text:s text:c="92"/></text:span><text:span text:style-name="T24">Директору ОБУСО «</text:span><text:span text:style-name="T33">Льговский <text:s text:c="21"/>МКЦСОН»</text:span></text:p>
      <text:p text:style-name="P32"><text:s text:c="88"/>______________________________</text:p>
      <text:p text:style-name="P31"><text:s text:c="93"/></text:p>
      <text:p text:style-name="P23"><text:span text:style-name="T35"><text:s text:c="78"/></text:span>от ________________________________</text:p>
      <text:p text:style-name="P25"><text:span text:style-name="T35"><text:s text:c="51"/></text:span>________________________________,</text:p>
      <text:p text:style-name="P33"><text:span text:style-name="T23"><text:s text:c="96"/></text:span><text:span text:style-name="T31">проживающе</text:span><text:span text:style-name="T32">й(е</text:span><text:span text:style-name="T31">му</text:span><text:span text:style-name="T32">)</text:span><text:span text:style-name="T24"> по адресу:</text:span></text:p>
      <text:p text:style-name="P21"><text:span text:style-name="T23"><text:s text:c="79"/></text:span><text:span text:style-name="T24">_________________________________ <text:s text:c="100"/>_________________________________</text:span></text:p>
      <text:p text:style-name="P24"><text:span text:style-name="T35"><text:s text:c="80"/></text:span>Тел.______________________________</text:p>
      <text:p text:style-name="P30"><text:s text:c="23"/></text:p>
      <text:p text:style-name="P31"><text:s/></text:p>
      <text:p text:style-name="P29"/>
      <text:p text:style-name="P26"><text:tab/> <text:s text:c="11"/>Заявление</text:p>
      <text:p text:style-name="P26"/>
      <text:p text:style-name="P27">Прошу Вас предоставить во временное пользование:</text:p>
      <text:p text:style-name="P27"/>
      <text:p text:style-name="P27">_____________________________________________________________________________ ____________________________________________________________________________________________________________________________________________________________</text:p>
      <text:p text:style-name="P26"/>
      <text:p text:style-name="P26"/>
      <text:p text:style-name="P26"/>
      <text:p text:style-name="P26"/>
      <text:p text:style-name="P29"/>
      <text:p text:style-name="P29"/>
      <text:p text:style-name="P28">Дата________________<text:tab/>Подпись____________</text:p>
      <text:p text:style-name="P29"/>
      <text:p text:style-name="P31"><text:s text:c="91"/></text:p>
      <text:p text:style-name="P29"/>
      <text:p text:style-name="P19"/>
      <text:p text:style-name="P19"><text:s text:c="5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Приложение № 2</text:p>
      <text:p text:style-name="P85">Договор проката </text:p>
      <text:p text:style-name="P84"><text:span text:style-name="T4">технического средства реабилитации </text:span><text:span text:style-name="T2"><text:s/></text:span></text:p>
      <text:p text:style-name="P85">на платной основе</text:p>
      <text:p text:style-name="P8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Город, район</text:p>
          </table:table-cell>
          <table:table-cell table:style-name="Таблица1.A1" office:value-type="string">
            <text:p text:style-name="P35">«_____» ______________20___г.</text:p>
          </table:table-cell>
        </table:table-row>
      </table:table>
      <text:p text:style-name="P95"/>
      <text:p text:style-name="P96">Гражданин(ка)_________________________________________________________________, проживающий(ая) по адресу: ______________________________________, паспорт серии ______ N _______________, выдан «___»_________ _______г. Кем _____________________________________</text:p>
      <text:p text:style-name="P105"><text:span text:style-name="T2">_______________________________________________________________________________ <text:s/>именуемый(ая) в дальнейшем "</text:span><text:span text:style-name="T6">Клиент</text:span><text:span text:style-name="T2">", действующий от своего имени, с одной стороны и <text:s/></text:span><text:span text:style-name="T10">о</text:span>бластное бюджетное учреждение социального обслуживания «<text:span text:style-name="T48">Льговский межрайонный комплексный центр социального </text:span><text:span text:style-name="T49">обслуживания</text:span><text:span text:style-name="T48"> населения</text:span> Курской области», в лице <text:s/>директора <text:span text:style-name="T44">Красновой Веры Леонидовны</text:span><text:span text:style-name="T2">, действующего на основании Устава, </text:span>именуемое в дальнейшем «Учреждение»,<text:span text:style-name="T2"> заключили настоящий договор о нижеследующем.</text:span></text:p>
      <text:p text:style-name="P97"/>
      <text:p text:style-name="P100"><text:span text:style-name="T35"><text:s text:c="50"/></text:span>1.Предмет договора</text:p>
      <text:p text:style-name="P100"/>
      <text:p text:style-name="P105"><text:span text:style-name="T2">1. Учреждение предоставляет </text:span><text:span text:style-name="T7">Клиенту</text:span><text:span text:style-name="T2"> за плату во временное владение и пользование техническое средство <text:s/>реабилитации <text:s/>_______________________________________________________________________________________</text:span></text:p>
      <text:p text:style-name="P36">_______________________________________________________________________________________, </text:p>
      <text:p text:style-name="P13">(указывается полное наименование технического средства реабилитации) <text:s/></text:p>
      <text:p text:style-name="P97"/>
      <text:p text:style-name="P100"><text:span text:style-name="T35"><text:s text:c="36"/></text:span>2.Права и обязанности Сторон</text:p>
      <text:p text:style-name="P100"/>
      <text:p text:style-name="P101">2.1. Учреждение обязуется:</text:p>
      <text:p text:style-name="P101"/>
      <text:p text:style-name="P99">2.1.1. Предоставить во временное владение и пользование <text:span text:style-name="T69">Клиенту</text:span> указанное техническое средство реабилитации <text:span text:style-name="T76">на основании акта приема-передачи имущества</text:span>.</text:p>
      <text:p text:style-name="P99">2.1.2. Проверить исправность технического средства реабилитации <text:s/>в присутствии <text:span text:style-name="T69">Клиента</text:span>. При обнаружении недостатков предоставленного в прокат технического средства реабилитации , полностью или частично препятствующих пользованию, Учреждение обязан<text:span text:style-name="T73">о</text:span> незамедлительно устранить недостатки, либо произвести замену данного имущества другим аналогичным имуществом, находящимся в исправном состоянии.</text:p>
      <text:p text:style-name="P105"><text:span text:style-name="T2">2.1.3. Ознакомить </text:span><text:span text:style-name="T6">Клиента</text:span><text:span text:style-name="T2"> с правилами эксплуатации. </text:span></text:p>
      <text:p text:style-name="P101">2.2. Учреждение вправе:</text:p>
      <text:p text:style-name="P101"/>
      <text:p text:style-name="P99">2.2.1.Осуществлять проверку порядка использования <text:span text:style-name="T69">Клиент</text:span>ом технического <text:s/>средства <text:s/>реабилитации <text:s/>в соответствии с условиями настоящего договора.</text:p>
      <text:p text:style-name="P101">2.3. <text:span text:style-name="T69">Клиент</text:span> обязуется:</text:p>
      <text:p text:style-name="P103"><text:span text:style-name="T2">2.3.1. Уплатить арендную плату в размере __________________рублей за весь срок действия договора при получении технического средства реабилитации, из расчета ____________рублей в сутки на основании П</text:span><text:span text:style-name="T9">еречня платных социальных услуг</text:span><text:span text:style-name="T2">, </text:span><text:span text:style-name="T11">предоставляемых пунктом проката</text:span>.</text:p>
      <text:p text:style-name="P97">2.3.2.Использовать техническое средство реабилитации в соответствии с его назначением.</text:p>
      <text:p text:style-name="P97">2.3.3.Соблюдать надлежащий режим эксплуатации технического средства реабилитации . Содержать техническое средство реабилитации <text:s/>в полной исправности.</text:p>
      <text:p text:style-name="P99">2.3.4.Возместить Учреждени<text:span text:style-name="T72">ю</text:span> стоимость ремонта и транспортировки технического средства реабилитации , если недостатки имущества явились следствием нарушения <text:span text:style-name="T69">Клиент</text:span>ом правил эксплуатации и содержания имущества. <text:span text:style-name="T69">Клиент</text:span> оплачивает Учреждени<text:span text:style-name="T72">ю</text:span> стоимость ремонта и транспортировки технического средства реабилитации . При этом ремонт имущества Учреждение вправе осуществить как своими силами, так и с помощью специализированных мастерских.</text:p>
      <text:p text:style-name="P105"><text:span text:style-name="T2">2.3.5.По истечении срока договора проката передать техническое средство реабилитации Учреждени</text:span><text:span text:style-name="T12">ю</text:span><text:span text:style-name="T2"> в состоянии, в котором оно было получено, </text:span><text:span text:style-name="T9">по акту приема-передачи имущества</text:span><text:span text:style-name="T2">.</text:span></text:p>
      <text:p text:style-name="P100"/>
      <text:p text:style-name="P101"><text:soft-page-break/>2.4. <text:span text:style-name="T69">Клиент</text:span> не имеет права:</text:p>
      <text:p text:style-name="P97">- передавать техническое средство реабилитации <text:s/>в субаренду;</text:p>
      <text:p text:style-name="P97">- передавать свои права и обязанности по договору проката другому лицу;</text:p>
      <text:p text:style-name="P97">- предоставлять техническое средство реабилитации <text:s/>в безвозмездное пользование.</text:p>
      <text:p text:style-name="P102"><text:s text:c="29"/></text:p>
      <text:p text:style-name="P100"/>
      <text:p text:style-name="P112">3.Ответственность сторон</text:p>
      <text:p text:style-name="P112"/>
      <text:p text:style-name="P99">3.1. За просрочку возврата технического <text:s/>средства реабилитации <text:s/><text:span text:style-name="T69">Клиент</text:span> уплачивает Учреждени<text:span text:style-name="T72">ю</text:span> пеню в размере 1% от общей суммы арендной платы по настоящему договору за каждый день просрочки.</text:p>
      <text:p text:style-name="P42"/>
      <text:p text:style-name="P107">4. Срок договора</text:p>
      <text:p text:style-name="P89"/>
      <text:p text:style-name="P89">4.1. Настоящий договор заключен на срок с "____" ____________ 20___ г. по "____" _____________ 20___ г.</text:p>
      <text:p text:style-name="P91">4.2. Учреждение может предъявить требование о досрочном расторжении договора:</text:p>
      <text:p text:style-name="P91">1) если <text:span text:style-name="T6">Клиент</text:span> пользуется имуществом не в соответствии с договором или назначением имущества;</text:p>
      <text:p text:style-name="P91">2) если <text:span text:style-name="T6">Клиент</text:span> умышленно или по неосторожности ухудшает состояние имущества.</text:p>
      <text:p text:style-name="P97"/>
      <text:p text:style-name="P111">5.Заключительные положения</text:p>
      <text:p text:style-name="P100"/>
      <text:p text:style-name="P89">5.1. Все вопросы, не урегулированные настоящим договором, разрешаются сторонами путем переговоров. При не достижении согласия путем переговоров споры разрешаются в судебном порядке.</text:p>
      <text:p text:style-name="P89">5.2. Настоящий договор составлен в двух экземплярах, идентичных и имеющих<text:span text:style-name="T3"> </text:span>одинаковую юридическую силу. У каждой из сторон хранится по одному экземпляру.<text:span text:style-name="T3"> <text:s text:c="26"/></text:span></text:p>
      <text:p text:style-name="P100"/>
      <text:p text:style-name="P111">6. Реквизиты и подписи Сторон</text:p>
      <text:p text:style-name="P100"/>
      <text:p text:style-name="P56"><text:span text:style-name="T5"><text:s text:c="24"/>Учреждение</text:span><text:span text:style-name="T3"> <text:s text:c="2"/></text:span><text:span text:style-name="T2"><text:s text:c="71"/></text:span><text:span text:style-name="T3"><text:s/></text:span><text:span text:style-name="T14">Клиент</text:span></text:p>
      <text:p text:style-name="P62">Областное бюджетное учреждение </text:p>
      <text:p text:style-name="P63">социального обслуживания «<text:span text:style-name="T48">Льговский межрайонный</text:span></text:p>
      <text:p text:style-name="P65"><text:s/>комплексный центр социального обслуживания </text:p>
      <text:p text:style-name="P63"><text:span text:style-name="T48">населения</text:span> <text:s text:c="3"/><text:span text:style-name="T48">Курской области»</text:span> <text:s text:c="48"/>___________________________ <text:s text:c="23"/></text:p>
      <text:p text:style-name="P64"><text:s text:c="2"/><text:span text:style-name="T81">307750 </text:span><text:span text:style-name="T50">Курская область, г. Льгов</text:span></text:p>
      <text:p text:style-name="P64"><text:span text:style-name="T50">Красная площадь,д.9 «Б»</text:span> <text:s text:c="73"/><text:span text:style-name="T81">(</text:span><text:span text:style-name="T50">фамилия</text:span><text:span text:style-name="T81">)</text:span> <text:s text:c="40"/></text:p>
      <text:p text:style-name="P53">______________________________ <text:s text:c="40"/></text:p>
      <text:p text:style-name="P43"><text:span text:style-name="T35"><text:s text:c="20"/></text:span>(юридический адрес) <text:s text:c="62"/>________________________________</text:p>
      <text:p text:style-name="P54"><text:span text:style-name="T35"><text:s text:c="7"/></text:span>ИНН <text:s text:c="7"/><text:span text:style-name="T81">4613004587</text:span> <text:s text:c="86"/><text:span text:style-name="T79">(</text:span><text:span text:style-name="T44">имя</text:span><text:span text:style-name="T79">)</text:span></text:p>
      <text:p text:style-name="P54"><text:s text:c="7"/>КПП <text:s text:c="7"/><text:span text:style-name="T81">461301001</text:span> <text:s text:c="55"/>_______________________________ <text:s text:c="84"/></text:p>
      <text:p text:style-name="P53"><text:span text:style-name="T35"><text:s text:c="115"/></text:span><text:span text:style-name="T36">(</text:span><text:span text:style-name="T39">отчество</text:span><text:span text:style-name="T36">)</text:span></text:p>
      <text:p text:style-name="P53"><text:span text:style-name="T35"><text:s text:c="6"/></text:span>БИК <text:s text:c="9"/><text:span text:style-name="T81">043807001</text:span></text:p>
      <text:p text:style-name="P43"><text:span text:style-name="T35"><text:s text:c="17"/></text:span>(банковские реквизиты)</text:p>
      <text:p text:style-name="P49"><text:s text:c="91"/></text:p>
      <text:p text:style-name="P53"><text:span text:style-name="T19">________________ </text:span><text:span text:style-name="T21">Краснова В.Л.</text:span> <text:s text:c="48"/>____________ <text:s text:c="5"/>______________ <text:s text:c="18"/></text:p>
      <text:p text:style-name="P53"><text:span text:style-name="T18"><text:s text:c="4"/></text:span><text:span text:style-name="T19">(подпись) <text:s text:c="13"/>(директор) <text:s text:c="67"/>(подпись) <text:s text:c="12"/>(расшифровка подписи) <text:s text:c="17"/></text:span></text:p>
      <text:p text:style-name="P53">«____» _______________20_____ г. <text:s text:c="31"/>«____» ___________________ 20____ г.</text:p>
      <text:p text:style-name="P49"><text:s/></text:p>
      <text:p text:style-name="P37">М..П.</text:p>
      <text:p text:style-name="P40"><text:s text:c="81"/></text:p>
      <text:p text:style-name="P37">Второй экземпляр договора получил:</text:p>
      <text:p text:style-name="P38">«____» ________________ 20_____ г. <text:s/><text:span text:style-name="T69">Клиент</text:span></text:p>
      <text:p text:style-name="P37"/>
      <text:p text:style-name="P37">Оформил и выдал</text:p>
      <text:p text:style-name="P37">_________________________</text:p>
      <text:p text:style-name="P37">_________________________</text:p>
      <text:p text:style-name="P44"><text:soft-page-break/>Приложение № 3</text:p>
      <text:p text:style-name="P41">ДОГОВОР</text:p>
      <text:p text:style-name="P41">о безвозмездном предоставлении во временное пользование</text:p>
      <text:p text:style-name="P86">технических средств реабилитации 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Город, район</text:p>
          </table:table-cell>
          <table:table-cell table:style-name="Таблица2.A1" office:value-type="string">
            <text:p text:style-name="P36">«___» ______________20___г.</text:p>
          </table:table-cell>
        </table:table-row>
      </table:table>
      <text:p text:style-name="P97"/>
      <text:p text:style-name="P98">Гражданин(ка)_________________________________________________________________, проживающий(ая) по адресу: ______________________________________, паспорт серии ______ N _______________, выдан «___»_________ _______г. Кем ___________________________________</text:p>
      <text:p text:style-name="P104"><text:span text:style-name="T2">__________________________________, <text:s/>именуемый(ая) в дальнейшем "</text:span><text:span text:style-name="T7">Клиент</text:span><text:span text:style-name="T2">", действующий от своего имени, с одной стороны и <text:s/></text:span><text:span text:style-name="T10">о</text:span>бластное бюджетное учреждение социального обслуживания «<text:span text:style-name="T48">Льговский межрайонный комплексный центр социального обслуживания населения</text:span> <text:s/>Курской области», в лице <text:s/>директора <text:s/><text:span text:style-name="T45">Красновой Веры Леонидовны</text:span><text:span text:style-name="T2">, действующего на основании Устава, с другой стороны, именуемые в дальнейшем "</text:span><text:span text:style-name="T7">Учреждение</text:span><text:span text:style-name="T2">", заключили настоящий договор о нижеследующем:</text:span></text:p>
      <text:p text:style-name="P15"/>
      <text:p text:style-name="P16">1. Предмет договора</text:p>
      <text:p text:style-name="P16"/>
      <text:p text:style-name="P18"><text:s text:c="4"/>1.1. <text:span text:style-name="T7">Учреждение</text:span> <text:s/>выдает <text:s/>безвозмездно, <text:span text:style-name="T11">на основании акта приема-передачи имуществ</text:span>а, <text:s/><text:span text:style-name="T7">Клиент</text:span> <text:s/>принимает в пользование техническое средство реабилитации _____________________________________________________________________________</text:p>
      <text:p text:style-name="P14"><text:s/>(указывается полное наименование технического средства реабилитации<text:span text:style-name="T85">)</text:span></text:p>
      <text:p text:style-name="P17">в <text:s text:c="2"/>полной <text:s text:c="3"/>исправности <text:s text:c="3"/>во <text:s text:c="3"/>временное <text:s text:c="3"/>пользование <text:s text:c="2"/>на <text:s text:c="2"/>срок <text:s/>до <text:s/>"___" ___________ 20__ г.</text:p>
      <text:p text:style-name="P93">1.2. Исправность технического средства <text:s/>реабилитации <text:span text:style-name="T37"><text:s/></text:span>проверена в присутствии <text:span text:style-name="T7">Клиен</text:span><text:span text:style-name="T8">та</text:span>.</text:p>
      <text:p text:style-name="P89"/>
      <text:p text:style-name="P42">2. Обязательства сторон</text:p>
      <text:p text:style-name="P87"/>
      <text:p text:style-name="P92">2.1. Обязанности <text:span text:style-name="T7">Учреждения</text:span>:</text:p>
      <text:p text:style-name="P93">2.1.1. Передать техническое средство реабилитации <text:s/>в исправном состоянии <text:span text:style-name="T7">Клиент</text:span><text:span text:style-name="T8">у</text:span>.</text:p>
      <text:p text:style-name="P93">2.1.2. Ознакомить <text:span text:style-name="T7">Клиент</text:span><text:span text:style-name="T8">а</text:span><text:span text:style-name="T7"> </text:span>:</text:p>
      <text:p text:style-name="P89">2.2.<text:span text:style-name="T86">3</text:span>. Поддерживать техническое средство реабилитации <text:s/>в исправном состоянии, пользоваться техническим средством реабилитации в соответствии с его назначением, не закладывать, не производить разборку технического средства реабилитации.</text:p>
      <text:p text:style-name="P93">2.2.<text:span text:style-name="T86">4</text:span>. В случае выхода из строя технического средства реабилитации<text:span text:style-name="T17"> </text:span>вследствие нарушения <text:span text:style-name="T7">Клиент</text:span><text:span text:style-name="T8">ом</text:span> правил эксплуатации и содержания технического средства реабилитации. <text:span text:style-name="T7">Клиент</text:span> оплачивает стоимость ремонта и транспортировки технического средства реабилитации.</text:p>
      <text:p text:style-name="P93">2.2.<text:span text:style-name="T86">5</text:span>. В случае утраты или порчи технического средства реабилитации по вине <text:span text:style-name="T7">Клиент</text:span><text:span text:style-name="T8">а</text:span>, возместить убытки, понесенные <text:span text:style-name="T7">Учреждением</text:span>.</text:p>
      <text:p text:style-name="P93">В случае отказа <text:span text:style-name="T7">Клиент</text:span><text:span text:style-name="T8">а</text:span> от добровольного возврата суммы понесенных <text:span text:style-name="T7">Учреждением</text:span> убытков, <text:span text:style-name="T7">Учреждение</text:span> вправе истребовать указанное средство в судебном порядке в соответствии с федеральным законодательством.</text:p>
      <text:p text:style-name="P94">2.2.<text:span text:style-name="T86">6</text:span>. По истечении срока действия договора вернуть техническое средство реабилитации <text:span text:style-name="T7">Учреждени</text:span><text:span text:style-name="T8">ю</text:span> в исправном состоянии <text:span text:style-name="T11">на основании акта приема-передачи имуществ</text:span><text:span text:style-name="T13">а</text:span>.</text:p>
      <text:p text:style-name="P93"/>
      <text:p text:style-name="P42"/>
      <text:p text:style-name="P42"/>
      <text:p text:style-name="P42">3. Ответственность сторон</text:p>
      <text:p text:style-name="P87"/>
      <text:p text:style-name="P89">3.1. За неисполнение или ненадлежащее исполнение настоящего договора Стороны несут ответственность в соответствии с действующим законодательством.</text:p>
      <text:p text:style-name="P89">3.2. Стороны освобождаются от ответственности за частичное или полное неисполнение обязательств по настоящему договору, если такое неисполнение явилось следствием обстоятельств непреодолимой силы, при условии, что сторона, не исполнившая обязательство, в течение 3 (трех) <text:soft-page-break/>дней известила другую сторону в письменной форме о наступлении обстоятельств непреодолимой силы.</text:p>
      <text:p text:style-name="P89"/>
      <text:p text:style-name="P42">4. Срок договора</text:p>
      <text:p text:style-name="P89"/>
      <text:p text:style-name="P90">4.1. Настоящий договор заключен на срок с "__" ____________ 20__ г.</text:p>
      <text:p text:style-name="P90">по "__" _____________ 20____ г.</text:p>
      <text:p text:style-name="P93">4.2. <text:span text:style-name="T7">Учреждение</text:span> может предъявить требование о досрочном расторжении договора:</text:p>
      <text:p text:style-name="P93">1) если <text:span text:style-name="T7">Клиент</text:span> пользуется имуществом не в соответствии с договором или назначением имущества;</text:p>
      <text:p text:style-name="P93">2) если <text:span text:style-name="T7">Клиент</text:span> умышленно или по неосторожности ухудшает состояние имущества.</text:p>
      <text:p text:style-name="P88"/>
      <text:p text:style-name="P42">5. Заключительные положения</text:p>
      <text:p text:style-name="P89"/>
      <text:p text:style-name="P89">5.1. Все вопросы, не урегулированные настоящим договором, разрешаются сторонами путем переговоров. При не достижении согласия путем переговоров споры разрешаются в судебном порядке.</text:p>
      <text:p text:style-name="P89">5.2. Настоящий договор составлен в двух экземплярах, идентичных и имеющих одинаковую юридическую силу. У каждой из сторон хранится по одному экземпляру.</text:p>
      <text:p text:style-name="P89"/>
      <text:p text:style-name="P100">6. Реквизиты и подписи Сторон</text:p>
      <text:p text:style-name="P100"/>
      <text:p text:style-name="P57"><text:span text:style-name="T5"><text:s text:c="24"/></text:span><text:span text:style-name="T16">Учреждение</text:span><text:span text:style-name="T3"> <text:s text:c="2"/></text:span><text:span text:style-name="T2"><text:s text:c="71"/></text:span><text:span text:style-name="T3"><text:s/></text:span><text:span text:style-name="T15">Клиент</text:span></text:p>
      <text:p text:style-name="P62">Областное бюджетное учреждение </text:p>
      <text:p text:style-name="P63">социального обслуживания «<text:span text:style-name="T48">Льговский </text:span></text:p>
      <text:p text:style-name="P65">межрайонный комплексный центр социального <text:s text:c="15"/>___________________________________</text:p>
      <text:p text:style-name="P63"><text:span text:style-name="T48">обслуживания населения</text:span> <text:s/>Курской области» <text:s text:c="32"/>(фамилия)</text:p>
      <text:p text:style-name="P53"><text:span text:style-name="T81">307750</text:span><text:span text:style-name="T50">Курскаяобласть,г.Льгов<text:line-break/>Красная площадь 9 «Б»</text:span> <text:s text:c="40"/></text:p>
      <text:p text:style-name="P43"><text:span text:style-name="T35"><text:s text:c="20"/></text:span>(юридический адрес) <text:s text:c="67"/>________________________________</text:p>
      <text:p text:style-name="P55"><text:span text:style-name="T35"><text:s text:c="3"/></text:span>ИНН <text:span text:style-name="T81">4613004587</text:span></text:p>
      <text:p text:style-name="P55">КПП <text:s text:c="9"/><text:span text:style-name="T81">461301001</text:span> <text:s text:c="90"/>(имя) <text:s text:c="46"/></text:p>
      <text:p text:style-name="P49"><text:s text:c="18"/></text:p>
      <text:p text:style-name="P53"><text:span text:style-name="T35"><text:s/></text:span>БИК <text:s/><text:span text:style-name="T81">043807001</text:span></text:p>
      <text:p text:style-name="P43"><text:span text:style-name="T35"><text:s text:c="17"/></text:span>(банковские реквизиты)</text:p>
      <text:p text:style-name="P53"><text:span text:style-name="T35"><text:s text:c="106"/></text:span>___________________________</text:p>
      <text:p text:style-name="P53"><text:span text:style-name="T35"><text:s text:c="126"/></text:span>(отчество)</text:p>
      <text:p text:style-name="P43"/>
      <text:p text:style-name="P53"><text:span text:style-name="T19">________________</text:span><text:span text:style-name="T22">В.Л.Краснова</text:span> <text:s text:c="49"/>_________ <text:s text:c="5"/>_____________________ <text:s text:c="18"/></text:p>
      <text:p text:style-name="P43"><text:span text:style-name="T35"><text:s text:c="4"/></text:span>(подпись) <text:s text:c="13"/>(директор) <text:s text:c="64"/>(подпись) <text:s text:c="12"/>(расшифровка подписи) <text:s text:c="17"/></text:p>
      <text:p text:style-name="P53">«____» _______________20_____ г. <text:s text:c="35"/>«____» ___________________ 20____ г.</text:p>
      <text:p text:style-name="P49"><text:s text:c="2"/></text:p>
      <text:p text:style-name="P37">М..П.</text:p>
      <text:p text:style-name="P40"><text:s text:c="81"/></text:p>
      <text:p text:style-name="P37">Второй экземпляр договора получил:</text:p>
      <text:p text:style-name="P39">«____» ________________ 20__ г. ______________ <text:span text:style-name="T70">Клиент</text:span></text:p>
      <text:p text:style-name="P37"/>
      <text:p text:style-name="P37">Оформил и выдал ____________________________________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Приложение № <text:span text:style-name="T84">4</text:span></text:p>
      <text:p text:style-name="P45"/>
      <text:p text:style-name="P45"/>
      <text:p text:style-name="P69"/>
      <text:p text:style-name="P69"/>
      <text:p text:style-name="P71">Акт</text:p>
      <text:p text:style-name="P71">приема-передачи имущества</text:p>
      <text:p text:style-name="P71">к договору проката технических средств реабилитации</text:p>
      <text:p text:style-name="P71"/>
      <text:p text:style-name="P47">Город, район <text:s text:c="121"/>«_____» ______________202 <text:s/>г</text:p>
      <text:p text:style-name="P47"/>
      <text:p text:style-name="P47"/>
      <text:p text:style-name="P47"/>
      <text:p text:style-name="P73"><text:s text:c="7"/>Областное <text:span text:style-name="T87">бюджетное учреждение социального обслуживания «Льговский межрайонный комплексный центр социального обслуживания населения Курской области» в лице директора Красновой Веры Леонидовны, действующего на <text:s/>основании Устава, именуемое в дальнейшем «Учреждение», и гражданин(ка)</text:span></text:p>
      <text:p text:style-name="P73">_____________________________________________________________________________________</text:p>
      <text:p text:style-name="P75">проживающий (ая) по адресу:___________________________________________________________</text:p>
      <text:p text:style-name="P58"><text:span text:style-name="T89">паспорт серия_______ </text:span><text:span text:style-name="T97">N</text:span><text:span text:style-name="T89">______________, выдан «____» _____________ _________г., кем________</text:span></text:p>
      <text:p text:style-name="P75">____________________________________________________________________________________,</text:p>
      <text:p text:style-name="P75">именуемый (ая) в дальнейшем «Клиент», заключили настоящий акт о нижеследующем:</text:p>
      <text:p text:style-name="P80"><text:span text:style-name="T88">в соответствии с </text:span><text:span text:style-name="T91">Д</text:span><text:span text:style-name="T88">оговором проката технического средства реабилитации <text:s text:c="5"/></text:span><text:span text:style-name="T95">N______ <text:s text:c="14"/></text:span><text:span text:style-name="T88">от</text:span></text:p>
      <text:p text:style-name="P75">«______» ____________ 20 ____ г. Учреждение передало, а Клиент принял следующее техническое средство реабилитации________________________________________________________________</text:p>
      <text:p text:style-name="P75"/>
      <text:p text:style-name="P80"><text:span text:style-name="T88">В результате осмотра вышеуказанного технического средства реабилитации неисправности не выявлены. Качество и количество </text:span><text:span text:style-name="T90">соответствуют заявленным в Договоре проката технических средств реабилитации </text:span><text:span text:style-name="T96">N______ </text:span><text:span text:style-name="T90">от «_____» ______________20 ___ г. требованиям.</text:span></text:p>
      <text:p text:style-name="P77"/>
      <text:p text:style-name="P77"/>
      <text:p text:style-name="P82"><text:span text:style-name="T90"><text:s text:c="10"/>В</text:span><text:span text:style-name="T88">ыдал: <text:s text:c="62"/>Принял:</text:span></text:p>
      <text:p text:style-name="P79">____________ /_________________________ <text:s text:c="7"/>____________/____________________________</text:p>
      <text:p text:style-name="P83"><text:s text:c="9"/>(Подпись) <text:s text:c="21"/>(Фамилия Инициалы) <text:s text:c="53"/>(Подпись) <text:s text:c="21"/>(Фамилия Инициалы)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6"><text:soft-page-break/>Приложение № <text:span text:style-name="T75">5</text:span></text:p>
      <text:p text:style-name="P46"/>
      <text:p text:style-name="P46"/>
      <text:p text:style-name="P70"/>
      <text:p text:style-name="P70"/>
      <text:p text:style-name="P72">Акт</text:p>
      <text:p text:style-name="P72">приема-передачи имущества</text:p>
      <text:p text:style-name="P72">к договору проката технических средств реабилитации</text:p>
      <text:p text:style-name="P72"/>
      <text:p text:style-name="P48">Город, район <text:s text:c="121"/>«_____» ______________202 <text:s/>г</text:p>
      <text:p text:style-name="P48"/>
      <text:p text:style-name="P48"/>
      <text:p text:style-name="P48"/>
      <text:p text:style-name="P74"><text:s text:c="7"/>Областное <text:span text:style-name="T87">бюджетное учреждение социального обслуживания «Льговский межрайонный комплексный центр социального обслуживания населения Курской области» в лице директора Красновой Веры Леонидовны, действующего на <text:s/>основании Устава, именуемое в дальнейшем «Учреждение», и гражданин(ка)</text:span></text:p>
      <text:p text:style-name="P74">_____________________________________________________________________________________</text:p>
      <text:p text:style-name="P76">проживающий (ая) по адресу:___________________________________________________________</text:p>
      <text:p text:style-name="P59"><text:span text:style-name="T89">паспорт серия_______ </text:span><text:span text:style-name="T97">N</text:span><text:span text:style-name="T89">______________, выдан «____» _____________ _________г., кем________</text:span></text:p>
      <text:p text:style-name="P76">____________________________________________________________________________________,</text:p>
      <text:p text:style-name="P76">именуемый (ая) в дальнейшем «Клиент», заключили настоящий акт о нижеследующем:</text:p>
      <text:p text:style-name="P81"><text:span text:style-name="T88">в соответствии с </text:span><text:span text:style-name="T91">Д</text:span><text:span text:style-name="T88">оговором проката технического средства реабилитации <text:s text:c="5"/></text:span><text:span text:style-name="T95">N______ <text:s text:c="14"/></text:span><text:span text:style-name="T88">от</text:span></text:p>
      <text:p text:style-name="P59"><text:span text:style-name="T89">«______» ____________ 20 ____ г. </text:span><text:span text:style-name="T92">К</text:span><text:span text:style-name="T93">лиент</text:span><text:span text:style-name="T89"> </text:span><text:span text:style-name="T92">с</text:span><text:span text:style-name="T93">дал</text:span><text:span text:style-name="T89">, а </text:span><text:span text:style-name="T92">У</text:span><text:span text:style-name="T93">чреждение</text:span><text:span text:style-name="T89"> принял</text:span><text:span text:style-name="T91">о</text:span><text:span text:style-name="T89"> следующее техническое средство реабилитации________________________________________________________________</text:span></text:p>
      <text:p text:style-name="P76"/>
      <text:p text:style-name="P81"><text:span text:style-name="T88">В результате осмотра вышеуказанного технического средства реабилитации неисправности не выявлены. Качество и количество </text:span><text:span text:style-name="T90">соответствуют заявленным в Договоре проката технических средств реабилитации </text:span><text:span text:style-name="T96">N______ </text:span><text:span text:style-name="T90">от «_____» ______________20 ___ г. требованиям.</text:span></text:p>
      <text:p text:style-name="P78"/>
      <text:p text:style-name="P78"/>
      <text:p text:style-name="P59"><text:span text:style-name="T90"><text:s text:c="10"/></text:span><text:span text:style-name="T94">С</text:span><text:span text:style-name="T93">дал</text:span><text:span text:style-name="T91">: <text:s text:c="62"/>Принял:</text:span></text:p>
      <text:p text:style-name="P79">____________ /_________________________ <text:s text:c="7"/>____________/____________________________</text:p>
      <text:p text:style-name="P83"><text:s text:c="9"/>(Подпись) <text:s text:c="21"/>(Фамилия Инициалы) <text:s text:c="53"/>(Подпись) <text:s text:c="21"/>(Фамилия Инициалы)</text:p>
      <text:p text:style-name="P83"/>
      <text:p text:style-name="P83"/>
      <text:p text:style-name="P83"/>
      <text:p text:style-name="P83"/>
      <text:p text:style-name="P83"/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Без_20_интервала" style:display-name="Без интервала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24M1S</meta:editing-duration>
    <meta:editing-cycles>19</meta:editing-cycles>
    <meta:generator>LibreOffice/6.3.1.2$Windows_x86 LibreOffice_project/b79626edf0065ac373bd1df5c28bd630b4424273</meta:generator>
    <dc:date>2021-12-29T08:18:03.108000000</dc:date>
    <meta:print-date>2021-12-29T08:16:58.314000000</meta:print-date>
    <meta:document-statistic meta:table-count="2" meta:image-count="0" meta:object-count="0" meta:page-count="12" meta:paragraph-count="243" meta:word-count="2402" meta:character-count="26769" meta:non-whitespace-character-count="19971"/>
    <meta:user-defined meta:name="Info 1"/>
    <meta:user-defined meta:name="Info 2"/>
    <meta:user-defined meta:name="Info 3"/>
    <meta:user-defined meta:name="Info 4"/>
  </office:meta>
</office:document-meta>
</file>