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2.141cm"/>
    </style:style>
    <style:style style:name="Таблица1.F" style:family="table-column">
      <style:table-column-properties style:column-width="1.889cm"/>
    </style:style>
    <style:style style:name="Таблица1.I" style:family="table-column">
      <style:table-column-properties style:column-width="1.90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31517f"/>
    </style:style>
    <style:style style:name="P4" style:family="paragraph" style:parent-style-name="Text_20_body">
      <style:paragraph-properties fo:text-align="justify" style:justify-single-word="false"/>
      <style:text-properties officeooo:paragraph-rsid="002f7498"/>
    </style:style>
    <style:style style:name="P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officeooo:rsid="002f7498" officeooo:paragraph-rsid="002f7498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3pt" officeooo:rsid="002f7498" officeooo:paragraph-rsid="00301aa2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3pt" fo:font-weight="normal" officeooo:rsid="003c39a3" officeooo:paragraph-rsid="003c39a3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3pt" fo:font-weight="bold" officeooo:rsid="0031517f" officeooo:paragraph-rsid="0031517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officeooo:rsid="003272a6" officeooo:paragraph-rsid="003272a6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officeooo:rsid="00339067" officeooo:paragraph-rsid="00339067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3pt" fo:language="ru" fo:country="RU" officeooo:rsid="003272a6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fo:font-size="13pt" fo:language="ru" fo:country="RU" officeooo:rsid="00339067" officeooo:paragraph-rsid="00339067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fo:font-size="13pt" fo:language="ru" fo:country="RU" officeooo:rsid="0035f003" style:font-size-asian="13pt" style:font-size-complex="13pt"/>
    </style:style>
    <style:style style:name="P16" style:family="paragraph" style:parent-style-name="Text_20_body">
      <style:paragraph-properties fo:text-align="end" style:justify-single-word="false"/>
      <style:text-properties officeooo:paragraph-rsid="0029e1dc"/>
    </style:style>
    <style:style style:name="P17" style:family="paragraph" style:parent-style-name="Text_20_body">
      <style:paragraph-properties fo:text-align="end" style:justify-single-word="false"/>
      <style:text-properties fo:language="ru" fo:country="RU" officeooo:rsid="0027d914" officeooo:paragraph-rsid="0027d914"/>
    </style:style>
    <style:style style:name="P18" style:family="paragraph" style:parent-style-name="Standard">
      <style:paragraph-properties fo:text-align="justify" style:justify-single-word="false"/>
      <style:text-properties fo:font-size="13pt" fo:language="ru" fo:country="RU" officeooo:rsid="0018691e" officeooo:paragraph-rsid="003cfa47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language="ru" fo:country="RU" officeooo:rsid="001e6d66" officeooo:paragraph-rsid="003cfa47" style:font-size-asian="13pt" style:font-size-complex="13pt"/>
    </style:style>
    <style:style style:name="P20" style:family="paragraph" style:parent-style-name="Standard">
      <style:text-properties fo:font-size="13pt" fo:language="ru" fo:country="RU" officeooo:rsid="001e6d66" officeooo:paragraph-rsid="003cfa47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language="ru" fo:country="RU" officeooo:paragraph-rsid="003cfa47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language="ru" fo:country="RU" officeooo:paragraph-rsid="003cfa47" style:font-name-asian="Times New Roman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fo:language="ru" fo:country="RU" style:text-underline-style="solid" style:text-underline-width="auto" style:text-underline-color="font-color" fo:font-weight="bold" officeooo:paragraph-rsid="003cfa47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3pt" fo:language="ru" fo:country="RU" fo:font-weight="bold" officeooo:paragraph-rsid="003cfa47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end" style:justify-single-word="false"/>
      <style:text-properties fo:language="ru" fo:country="RU" officeooo:rsid="0018691e" officeooo:paragraph-rsid="003cfa47"/>
    </style:style>
    <style:style style:name="P26" style:family="paragraph" style:parent-style-name="Standard">
      <style:paragraph-properties fo:text-align="center" style:justify-single-word="false"/>
      <style:text-properties fo:language="ru" fo:country="RU" officeooo:rsid="0018691e" officeooo:paragraph-rsid="003cfa47"/>
    </style:style>
    <style:style style:name="P27" style:family="paragraph" style:parent-style-name="Standard">
      <style:paragraph-properties fo:text-align="justify" style:justify-single-word="false"/>
      <style:text-properties fo:language="ru" fo:country="RU" officeooo:rsid="0018691e" officeooo:paragraph-rsid="003cfa47"/>
    </style:style>
    <style:style style:name="P28" style:family="paragraph" style:parent-style-name="Standard">
      <style:text-properties fo:language="ru" fo:country="RU" officeooo:rsid="001e6d66" officeooo:paragraph-rsid="003cfa47"/>
    </style:style>
    <style:style style:name="P29" style:family="paragraph" style:parent-style-name="Standard">
      <style:paragraph-properties fo:text-align="center" style:justify-single-word="false"/>
      <style:text-properties fo:font-size="15pt" fo:language="ru" fo:country="RU" fo:font-weight="bold" officeooo:rsid="0018691e" officeooo:paragraph-rsid="003cfa47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fo:language="ru" fo:country="RU" fo:font-weight="bold" officeooo:paragraph-rsid="003cfa47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end" style:justify-single-word="false"/>
      <style:text-properties fo:font-size="10pt" fo:language="ru" fo:country="RU" officeooo:rsid="002285a5" officeooo:paragraph-rsid="003cfa47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fo:font-size="10pt" fo:language="ru" fo:country="RU" officeooo:rsid="001e6d66" officeooo:paragraph-rsid="003cfa47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fo:language="ru" fo:country="RU" officeooo:paragraph-rsid="003cfa47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fo:font-size="10pt" fo:language="ru" fo:country="RU" officeooo:rsid="001db056" officeooo:paragraph-rsid="003cfa47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6pt" fo:language="ru" fo:country="RU" officeooo:rsid="001e6d66" officeooo:paragraph-rsid="003cfa47" style:font-size-asian="16pt" style:font-size-complex="16pt"/>
    </style:style>
    <style:style style:name="P36" style:family="paragraph" style:parent-style-name="Standard">
      <style:paragraph-properties fo:text-align="end" style:justify-single-word="false"/>
      <style:text-properties fo:font-size="10.5pt" fo:font-weight="normal" officeooo:paragraph-rsid="003cfa47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0.5pt" fo:font-weight="normal" officeooo:paragraph-rsid="003cfa47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0.5pt" fo:language="ru" fo:country="RU" officeooo:paragraph-rsid="003cfa47" style:font-size-asian="10.5pt" style:font-size-complex="10.5pt"/>
    </style:style>
    <style:style style:name="P39" style:family="paragraph" style:parent-style-name="Standard">
      <style:paragraph-properties fo:text-align="end" style:justify-single-word="false"/>
      <style:text-properties fo:font-size="10.5pt" fo:language="ru" fo:country="RU" fo:font-weight="normal" officeooo:paragraph-rsid="003cfa47" style:font-name-asian="Times New Roman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Standard">
      <style:paragraph-properties fo:text-align="end" style:justify-single-word="false"/>
      <style:text-properties fo:font-size="12pt" fo:language="ru" fo:country="RU" fo:font-weight="normal" officeooo:paragraph-rsid="003cfa4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paragraph-rsid="003cfa47"/>
    </style:style>
    <style:style style:name="P42" style:family="paragraph" style:parent-style-name="Standard">
      <style:paragraph-properties fo:text-align="center" style:justify-single-word="false"/>
      <style:text-properties officeooo:paragraph-rsid="003cfa47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3cfa47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3cfa47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rsid="0018b445" officeooo:paragraph-rsid="003cfa4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rsid="0028a0af" officeooo:paragraph-rsid="003cfa47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rsid="002b1897" officeooo:paragraph-rsid="003cfa4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rsid="00124ecb" officeooo:paragraph-rsid="003cfa47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officeooo:rsid="004090e8" officeooo:paragraph-rsid="004090e8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f4729" officeooo:paragraph-rsid="003cfa4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8b445" officeooo:paragraph-rsid="003cfa47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18b445" officeooo:paragraph-rsid="003cfa47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e5961" officeooo:paragraph-rsid="003cfa47" style:font-size-asian="12pt" style:font-size-complex="12pt"/>
    </style:style>
    <style:style style:name="P54" style:family="paragraph" style:parent-style-name="Standard">
      <style:paragraph-properties fo:text-align="end" style:justify-single-word="false"/>
      <style:text-properties style:font-name="Times New Roman" fo:font-size="13pt" officeooo:paragraph-rsid="003cfa47"/>
    </style:style>
    <style:style style:name="P5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3pt" fo:language="ru" fo:country="RU" officeooo:rsid="001e6d66" officeooo:paragraph-rsid="003cfa47" style:font-size-asian="13pt" style:font-size-complex="13pt"/>
    </style:style>
    <style:style style:name="P5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6pt" fo:language="ru" fo:country="RU" officeooo:rsid="001e6d66" officeooo:paragraph-rsid="003cfa47" style:font-size-asian="16pt" style:font-size-complex="16pt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officeooo:rsid="004090e8" officeooo:paragraph-rsid="004090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04090e8" officeooo:paragraph-rsid="004090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officeooo:rsid="004090e8" officeooo:paragraph-rsid="004090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fo:font-size="10.5pt" fo:language="ru" fo:country="RU" fo:font-weight="normal" officeooo:paragraph-rsid="003cfa47" style:font-name-asian="Times New Roman" style:font-size-asian="10.5pt" style:font-weight-asian="normal" style:font-name-complex="Times New Roman" style:font-size-complex="10.5pt" style:font-weight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0.5pt" fo:language="ru" fo:country="RU" officeooo:rsid="004090e8" officeooo:paragraph-rsid="004090e8" style:font-size-asian="10.5pt" style:font-size-complex="10.5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4090e8" officeooo:paragraph-rsid="004090e8" style:font-size-asian="10.5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officeooo:paragraph-rsid="0045a224"/>
    </style:style>
    <style:style style:name="P65" style:family="paragraph" style:parent-style-name="Standard">
      <style:paragraph-properties fo:text-align="justify" style:justify-single-word="false"/>
      <style:text-properties fo:font-size="13pt" fo:language="ru" fo:country="RU" officeooo:paragraph-rsid="0045a224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fo:font-weight="bold" officeooo:paragraph-rsid="0045a224" style:font-weight-asian="bold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paragraph-rsid="003cfa47" style:font-size-asian="13pt" style:font-size-complex="13pt"/>
    </style:style>
    <style:style style:name="P68" style:family="paragraph" style:parent-style-name="Text_20_bod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69" style:family="paragraph" style:parent-style-name="Text_20_body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70" style:family="paragraph" style:parent-style-name="Text_20_body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71" style:family="paragraph" style:parent-style-name="Text_20_body">
      <style:paragraph-properties fo:text-align="justify" style:justify-single-word="false"/>
      <style:text-properties fo:font-size="13pt" fo:language="ru" fo:country="RU" fo:font-weight="normal" officeooo:rsid="0029e1dc" style:font-size-asian="13pt" style:font-weight-asian="normal" style:font-size-complex="13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fo:font-size="13pt" fo:language="ru" fo:country="RU" fo:font-style="normal" style:text-underline-style="none" officeooo:rsid="003272a6" style:font-size-asian="13pt" style:font-style-asian="normal" style:font-size-complex="13pt" style:font-style-complex="normal"/>
    </style:style>
    <style:style style:name="P73" style:family="paragraph" style:parent-style-name="Text_20_body">
      <style:paragraph-properties fo:text-align="justify" style:justify-single-word="false"/>
      <style:text-properties fo:font-size="13pt" fo:language="ru" fo:country="RU" fo:font-style="normal" style:text-underline-style="none" officeooo:rsid="003e6fb2" officeooo:paragraph-rsid="00339067" style:font-size-asian="13pt" style:font-style-asian="normal" style:font-size-complex="13pt" style:font-style-complex="normal"/>
    </style:style>
    <style:style style:name="P74" style:family="paragraph" style:parent-style-name="Text_20_body">
      <style:paragraph-properties fo:text-align="justify" style:justify-single-word="false"/>
      <style:text-properties fo:font-size="13pt" fo:language="ru" fo:country="RU" fo:font-style="normal" style:text-underline-style="none" officeooo:rsid="003e6fb2" officeooo:paragraph-rsid="003e6fb2" style:font-size-asian="13pt" style:font-style-asian="normal" style:font-size-complex="13pt" style:font-style-complex="normal"/>
    </style:style>
    <style:style style:name="P75" style:family="paragraph" style:parent-style-name="Text_20_body">
      <style:paragraph-properties fo:text-align="justify" style:justify-single-word="false"/>
      <style:text-properties fo:font-size="13pt" fo:language="ru" fo:country="RU" fo:font-style="normal" style:text-underline-style="none" officeooo:rsid="00339067" officeooo:paragraph-rsid="00339067" style:font-size-asian="13pt" style:font-style-asian="normal" style:font-size-complex="13pt" style:font-style-complex="normal"/>
    </style:style>
    <style:style style:name="P76" style:family="paragraph" style:parent-style-name="Text_20_body">
      <style:paragraph-properties fo:text-align="justify" style:justify-single-word="false"/>
      <style:text-properties fo:font-size="13pt" fo:language="ru" fo:country="RU" fo:font-style="normal" style:text-underline-style="none" fo:font-weight="normal" officeooo:rsid="003fc012" officeooo:paragraph-rsid="003fc012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font-size="13pt" fo:language="ru" fo:country="RU" officeooo:rsid="0035f003" style:font-size-asian="13pt" style:font-size-complex="13pt"/>
    </style:style>
    <style:style style:name="P78" style:family="paragraph" style:parent-style-name="Text_20_body">
      <style:paragraph-properties fo:text-align="justify" style:justify-single-word="false"/>
      <style:text-properties fo:font-size="13pt" fo:font-weight="bold" officeooo:rsid="003fc012" style:font-size-asian="13pt" style:font-weight-asian="bold" style:font-size-complex="13pt" style:font-weight-complex="bold"/>
    </style:style>
    <style:style style:name="P79" style:family="paragraph" style:parent-style-name="Text_20_body">
      <style:paragraph-properties fo:text-align="justify" style:justify-single-word="false"/>
      <style:text-properties fo:font-size="13pt"/>
    </style:style>
    <style:style style:name="P80" style:family="paragraph" style:parent-style-name="Text_20_body">
      <style:paragraph-properties fo:text-align="end" style:justify-single-word="false"/>
      <style:text-properties officeooo:paragraph-rsid="002dcc13"/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Text_20_body">
      <style:paragraph-properties fo:text-align="justify" style:justify-single-word="false"/>
      <style:text-properties officeooo:paragraph-rsid="002f7498"/>
    </style:style>
    <style:style style:name="P83" style:family="paragraph" style:parent-style-name="Text_20_body">
      <style:paragraph-properties fo:text-align="justify" style:justify-single-word="false"/>
      <style:text-properties officeooo:paragraph-rsid="003fc012"/>
    </style:style>
    <style:style style:name="P84" style:family="paragraph" style:parent-style-name="Text_20_body">
      <style:paragraph-properties fo:text-align="justify" style:justify-single-word="false"/>
      <style:text-properties fo:font-style="normal" style:text-underline-style="none" officeooo:paragraph-rsid="003272a6" style:font-style-asian="normal" style:font-style-complex="normal"/>
    </style:style>
    <style:style style:name="P85" style:family="paragraph" style:parent-style-name="Text_20_body">
      <style:paragraph-properties fo:text-align="justify" style:justify-single-word="false"/>
      <style:text-properties fo:font-style="normal" style:text-underline-style="none" officeooo:paragraph-rsid="003e6fb2" style:font-style-asian="normal" style:font-style-complex="normal"/>
    </style:style>
    <style:style style:name="P86" style:family="paragraph" style:parent-style-name="Text_20_body">
      <style:paragraph-properties fo:text-align="justify" style:justify-single-word="false"/>
      <style:text-properties fo:font-style="normal" style:text-underline-style="none" fo:font-weight="normal" officeooo:rsid="003fc012" officeooo:paragraph-rsid="003fc012" style:font-style-asian="normal" style:font-weight-asian="normal" style:font-style-complex="normal" style:font-weight-complex="normal"/>
    </style:style>
    <style:style style:name="P87" style:family="paragraph" style:parent-style-name="Text_20_body">
      <style:paragraph-properties fo:text-align="center" style:justify-single-word="false"/>
      <style:text-properties officeooo:paragraph-rsid="003fc012"/>
    </style:style>
    <style:style style:name="P8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89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90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91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92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3pt" fo:language="ru" fo:country="RU" officeooo:rsid="00339067" officeooo:paragraph-rsid="0045a224" style:font-size-asian="13pt" style:font-size-complex="13pt"/>
    </style:style>
    <style:style style:name="P93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3pt" fo:language="ru" fo:country="RU" fo:font-style="normal" style:text-underline-style="none" officeooo:rsid="003e6fb2" officeooo:paragraph-rsid="0045a224" style:font-size-asian="13pt" style:font-style-asian="normal" style:font-size-complex="13pt" style:font-style-complex="normal"/>
    </style:style>
    <style:style style:name="P94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3pt" fo:language="ru" fo:country="RU" fo:font-style="normal" style:text-underline-style="none" officeooo:rsid="00339067" officeooo:paragraph-rsid="0045a224" style:font-size-asian="13pt" style:font-style-asian="normal" style:font-size-complex="13pt" style:font-style-complex="normal"/>
    </style:style>
    <style:style style:name="P95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3pt" fo:language="ru" fo:country="RU" fo:font-style="normal" style:text-underline-style="none" fo:font-weight="bold" officeooo:rsid="003e6fb2" officeooo:paragraph-rsid="0045a224" style:font-size-asian="13pt" style:font-style-asian="normal" style:font-weight-asian="bold" style:font-size-complex="13pt" style:font-style-complex="normal" style:font-weight-complex="bold"/>
    </style:style>
    <style:style style:name="P96" style:family="paragraph" style:parent-style-name="Text_20_body">
      <style:paragraph-properties fo:margin-top="0cm" fo:margin-bottom="0.011cm" loext:contextual-spacing="false" fo:text-align="justify" style:justify-single-word="false"/>
      <style:text-properties fo:font-style="normal" style:text-underline-style="none" officeooo:paragraph-rsid="0045a224" style:font-style-asian="normal" style:font-style-complex="normal"/>
    </style:style>
    <style:style style:name="P97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officeooo:paragraph-rsid="0045a224"/>
    </style:style>
    <style:style style:name="P98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fo:font-size="13pt" fo:language="ru" fo:country="RU" fo:font-style="normal" style:text-underline-style="none" fo:font-weight="normal" officeooo:rsid="003fc012" officeooo:paragraph-rsid="0045a224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fo:font-weight="bold" officeooo:paragraph-rsid="0045a224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274f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301aa2" style:font-weight-asian="normal" style:font-weight-complex="normal"/>
    </style:style>
    <style:style style:name="T5" style:family="text">
      <style:text-properties fo:language="ru" fo:country="RU" fo:font-weight="normal" officeooo:rsid="0037a875" style:font-weight-asian="normal" style:font-weight-complex="normal"/>
    </style:style>
    <style:style style:name="T6" style:family="text">
      <style:text-properties fo:language="ru" fo:country="RU" fo:font-weight="normal" officeooo:rsid="00399a76" style:font-weight-asian="normal" style:font-weight-complex="normal"/>
    </style:style>
    <style:style style:name="T7" style:family="text">
      <style:text-properties fo:language="ru" fo:country="RU" officeooo:rsid="0029e1dc"/>
    </style:style>
    <style:style style:name="T8" style:family="text">
      <style:text-properties fo:language="ru" fo:country="RU" officeooo:rsid="002f7498"/>
    </style:style>
    <style:style style:name="T9" style:family="text">
      <style:text-properties fo:language="ru" fo:country="RU" officeooo:rsid="00301aa2"/>
    </style:style>
    <style:style style:name="T10" style:family="text">
      <style:text-properties fo:language="ru" fo:country="RU" officeooo:rsid="003272a6"/>
    </style:style>
    <style:style style:name="T11" style:family="text">
      <style:text-properties fo:language="ru" fo:country="RU" officeooo:rsid="0018b445"/>
    </style:style>
    <style:style style:name="T12" style:family="text">
      <style:text-properties fo:language="ru" fo:country="RU" officeooo:rsid="00126dae"/>
    </style:style>
    <style:style style:name="T13" style:family="text">
      <style:text-properties fo:language="ru" fo:country="RU" officeooo:rsid="001f4729"/>
    </style:style>
    <style:style style:name="T14" style:family="text">
      <style:text-properties fo:language="ru" fo:country="RU" officeooo:rsid="001230b7"/>
    </style:style>
    <style:style style:name="T15" style:family="text">
      <style:text-properties fo:language="ru" fo:country="RU" officeooo:rsid="0024ebb8"/>
    </style:style>
    <style:style style:name="T16" style:family="text">
      <style:text-properties fo:language="ru" fo:country="RU" officeooo:rsid="0016e8eb"/>
    </style:style>
    <style:style style:name="T17" style:family="text">
      <style:text-properties fo:language="ru" fo:country="RU" officeooo:rsid="001a694f"/>
    </style:style>
    <style:style style:name="T18" style:family="text">
      <style:text-properties fo:language="ru" fo:country="RU" officeooo:rsid="0028a0af"/>
    </style:style>
    <style:style style:name="T19" style:family="text">
      <style:text-properties fo:language="ru" fo:country="RU" officeooo:rsid="0025c728"/>
    </style:style>
    <style:style style:name="T20" style:family="text">
      <style:text-properties fo:language="ru" fo:country="RU" officeooo:rsid="002378cc"/>
    </style:style>
    <style:style style:name="T21" style:family="text">
      <style:text-properties fo:language="ru" fo:country="RU" officeooo:rsid="003e6a7f"/>
    </style:style>
    <style:style style:name="T22" style:family="text">
      <style:text-properties fo:language="ru" fo:country="RU" officeooo:rsid="002dcc13"/>
    </style:style>
    <style:style style:name="T23" style:family="text">
      <style:text-properties fo:language="ru" fo:country="RU" officeooo:rsid="0043cc82"/>
    </style:style>
    <style:style style:name="T24" style:family="text">
      <style:text-properties fo:language="ru" fo:country="RU" officeooo:rsid="002dcc13" style:language-asian="zxx" style:country-asian="none" style:language-complex="zxx" style:country-complex="none"/>
    </style:style>
    <style:style style:name="T25" style:family="text">
      <style:text-properties fo:language="ru" fo:country="RU" officeooo:rsid="0043cc82" style:language-asian="zxx" style:country-asian="none" style:language-complex="zxx" style:country-complex="none"/>
    </style:style>
    <style:style style:name="T26" style:family="text">
      <style:text-properties fo:language="ru" fo:country="RU" fo:font-style="normal" style:text-underline-style="none" officeooo:rsid="004090e8" style:font-style-asian="normal" style:font-style-complex="normal"/>
    </style:style>
    <style:style style:name="T27" style:family="text">
      <style:text-properties fo:language="ru" fo:country="RU" fo:font-style="normal" style:text-underline-style="none" officeooo:rsid="003e6a7f" style:font-style-asian="normal" style:font-style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2285a5" style:font-size-asian="13pt" style:font-size-complex="13pt"/>
    </style:style>
    <style:style style:name="T30" style:family="text">
      <style:text-properties fo:font-size="13pt" officeooo:rsid="003fc012" style:font-size-asian="13pt" style:font-size-complex="13pt"/>
    </style:style>
    <style:style style:name="T31" style:family="text">
      <style:text-properties fo:font-size="13pt" officeooo:rsid="003272a6" style:font-size-asian="13pt" style:font-size-complex="13pt"/>
    </style:style>
    <style:style style:name="T32" style:family="text">
      <style:text-properties fo:font-size="13pt" fo:language="ru" fo:country="RU" style:font-size-asian="13pt" style:font-size-complex="13pt"/>
    </style:style>
    <style:style style:name="T33" style:family="text">
      <style:text-properties fo:font-size="13pt" fo:language="ru" fo:country="RU" officeooo:rsid="0018274f" style:font-size-asian="13pt" style:font-size-complex="13pt"/>
    </style:style>
    <style:style style:name="T34" style:family="text">
      <style:text-properties fo:font-size="13pt" fo:language="ru" fo:country="RU" officeooo:rsid="00278d30" style:font-size-asian="13pt" style:font-size-complex="13pt"/>
    </style:style>
    <style:style style:name="T35" style:family="text">
      <style:text-properties fo:font-size="13pt" fo:language="ru" fo:country="RU" officeooo:rsid="003272a6" style:font-size-asian="13pt" style:font-size-complex="13pt"/>
    </style:style>
    <style:style style:name="T36" style:family="text">
      <style:text-properties fo:font-size="13pt" fo:language="ru" fo:country="RU" officeooo:rsid="003e6a7f" style:font-size-asian="13pt" style:font-size-complex="13pt"/>
    </style:style>
    <style:style style:name="T37" style:family="text">
      <style:text-properties fo:font-size="13pt" fo:language="ru" fo:country="RU" officeooo:rsid="0035f003" style:font-size-asian="13pt" style:font-size-complex="13pt"/>
    </style:style>
    <style:style style:name="T38" style:family="text">
      <style:text-properties fo:font-size="13pt" fo:language="ru" fo:country="RU" officeooo:rsid="004090e8" style:font-size-asian="13pt" style:font-size-complex="13pt"/>
    </style:style>
    <style:style style:name="T39" style:family="text">
      <style:text-properties fo:font-size="13pt" fo:language="ru" fo:country="RU" officeooo:rsid="002f7498" style:font-size-asian="13pt" style:font-size-complex="13pt"/>
    </style:style>
    <style:style style:name="T40" style:family="text">
      <style:text-properties fo:font-size="13pt" fo:language="ru" fo:country="RU" officeooo:rsid="00301aa2" style:font-size-asian="13pt" style:font-size-complex="13pt"/>
    </style:style>
    <style:style style:name="T41" style:family="text">
      <style:text-properties fo:font-size="13pt" fo:language="ru" fo:country="RU" officeooo:rsid="00399a76" style:font-size-asian="13pt" style:font-size-complex="13pt"/>
    </style:style>
    <style:style style:name="T42" style:family="text">
      <style:text-properties fo:font-size="13pt" fo:language="ru" fo:country="RU" officeooo:rsid="003e6fb2" style:font-size-asian="13pt" style:font-size-complex="13pt"/>
    </style:style>
    <style:style style:name="T43" style:family="text">
      <style:text-properties fo:font-size="13pt" fo:language="ru" fo:country="RU" officeooo:rsid="003272a6" style:font-size-asian="13pt" style:language-asian="zxx" style:country-asian="none" style:font-size-complex="13pt" style:language-complex="zxx" style:country-complex="none"/>
    </style:style>
    <style:style style:name="T44" style:family="text">
      <style:text-properties fo:font-size="13pt" fo:language="ru" fo:country="RU" officeooo:rsid="003e6a7f" style:font-size-asian="13pt" style:language-asian="zxx" style:country-asian="none" style:font-size-complex="13pt" style:language-complex="zxx" style:country-complex="none"/>
    </style:style>
    <style:style style:name="T45" style:family="text">
      <style:text-properties fo:font-size="13pt" fo:language="ru" fo:country="RU" officeooo:rsid="002f7498" style:font-size-asian="13pt" style:language-asian="zxx" style:country-asian="none" style:font-size-complex="13pt" style:language-complex="zxx" style:country-complex="none"/>
    </style:style>
    <style:style style:name="T46" style:family="text">
      <style:text-properties fo:font-size="13pt" fo:language="ru" fo:country="RU" officeooo:rsid="00428a17" style:font-size-asian="13pt" style:language-asian="zxx" style:country-asian="none" style:font-size-complex="13pt" style:language-complex="zxx" style:country-complex="none"/>
    </style:style>
    <style:style style:name="T47" style:family="text">
      <style:text-properties fo:font-size="13pt" fo:language="ru" fo:country="RU" officeooo:rsid="0043cc82" style:font-size-asian="13pt" style:language-asian="zxx" style:country-asian="none" style:font-size-complex="13pt" style:language-complex="zxx" style:country-complex="none"/>
    </style:style>
    <style:style style:name="T48" style:family="text">
      <style:text-properties fo:font-size="13pt" fo:language="ru" fo:country="RU" officeooo:rsid="003e6fb2" style:font-size-asian="13pt" style:language-asian="zxx" style:country-asian="none" style:font-size-complex="13pt" style:language-complex="zxx" style:country-complex="none"/>
    </style:style>
    <style:style style:name="T49" style:family="text">
      <style:text-properties fo:font-size="13pt" fo:language="ru" fo:country="RU" fo:font-weight="normal" officeooo:rsid="0031517f" style:font-size-asian="13pt" style:font-weight-asian="normal" style:font-size-complex="13pt" style:font-weight-complex="normal"/>
    </style:style>
    <style:style style:name="T50" style:family="text">
      <style:text-properties fo:font-size="13pt" fo:language="ru" fo:country="RU" fo:font-weight="normal" officeooo:rsid="003272a6" style:font-size-asian="13pt" style:font-weight-asian="normal" style:font-size-complex="13pt" style:font-weight-complex="normal"/>
    </style:style>
    <style:style style:name="T51" style:family="text">
      <style:text-properties fo:font-size="13pt" fo:language="ru" fo:country="RU" fo:font-weight="normal" officeooo:rsid="001e6d66" style:font-size-asian="13pt" style:font-weight-asian="normal" style:font-size-complex="13pt" style:font-weight-complex="normal"/>
    </style:style>
    <style:style style:name="T52" style:family="text">
      <style:text-properties fo:font-size="13pt" fo:language="ru" fo:country="RU" fo:font-weight="normal" officeooo:rsid="002f7498" style:font-size-asian="13pt" style:font-weight-asian="normal" style:font-size-complex="13pt" style:font-weight-complex="normal"/>
    </style:style>
    <style:style style:name="T53" style:family="text">
      <style:text-properties fo:font-size="13pt" fo:language="ru" fo:country="RU" fo:font-weight="normal" officeooo:rsid="0029e1dc" style:font-size-asian="13pt" style:font-weight-asian="normal" style:font-size-complex="13pt" style:font-weight-complex="normal"/>
    </style:style>
    <style:style style:name="T54" style:family="text">
      <style:text-properties fo:font-size="13pt" fo:language="ru" fo:country="RU" fo:font-weight="normal" officeooo:rsid="003e6a7f" style:font-size-asian="13pt" style:font-weight-asian="normal" style:font-size-complex="13pt" style:font-weight-complex="normal"/>
    </style:style>
    <style:style style:name="T55" style:family="text">
      <style:text-properties fo:font-size="13pt" fo:language="ru" fo:country="RU" style:font-name-asian="Times New Roman" style:font-size-asian="13pt" style:font-name-complex="Times New Roman" style:font-size-complex="13pt"/>
    </style:style>
    <style:style style:name="T56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7" style:family="text">
      <style:text-properties fo:font-size="13pt" fo:language="ru" fo:country="RU" style:text-underline-style="solid" style:text-underline-width="auto" style:text-underline-color="font-color" officeooo:rsid="003e6fb2" style:font-size-asian="13pt" style:font-size-complex="13pt"/>
    </style:style>
    <style:style style:name="T58" style:family="text">
      <style:text-properties fo:font-size="13pt" fo:language="ru" fo:country="RU" style:text-underline-style="solid" style:text-underline-width="auto" style:text-underline-color="font-color" officeooo:rsid="0035f003" style:font-size-asian="13pt" style:font-size-complex="13pt"/>
    </style:style>
    <style:style style:name="T59" style:family="text">
      <style:text-properties fo:font-size="13pt" fo:language="ru" fo:country="RU" style:text-underline-style="solid" style:text-underline-width="auto" style:text-underline-color="font-color" officeooo:rsid="003e6fb2" style:font-size-asian="13pt" style:language-asian="zxx" style:country-asian="none" style:font-size-complex="13pt" style:language-complex="zxx" style:country-complex="none"/>
    </style:style>
    <style:style style:name="T60" style:family="text">
      <style:text-properties fo:font-size="13pt" fo:language="ru" fo:country="RU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61" style:family="text">
      <style:text-properties fo:font-size="13pt" fo:language="ru" fo:country="RU" fo:font-style="italic" style:text-underline-style="solid" style:text-underline-width="auto" style:text-underline-color="font-color" officeooo:rsid="003e6fb2" style:font-size-asian="13pt" style:font-style-asian="italic" style:font-size-complex="13pt" style:font-style-complex="italic"/>
    </style:style>
    <style:style style:name="T62" style:family="text">
      <style:text-properties fo:font-size="13pt" fo:language="ru" fo:country="RU" fo:font-style="italic" style:text-underline-style="solid" style:text-underline-width="auto" style:text-underline-color="font-color" officeooo:rsid="00399a76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63" style:family="text">
      <style:text-properties fo:font-size="13pt" fo:language="ru" fo:country="RU" fo:font-style="italic" style:text-underline-style="solid" style:text-underline-width="auto" style:text-underline-color="font-color" officeooo:rsid="003e6fb2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64" style:family="text">
      <style:text-properties fo:font-size="13pt" fo:language="ru" fo:country="RU" fo:font-style="italic" style:text-underline-style="none" officeooo:rsid="003e6fb2" style:font-size-asian="13pt" style:font-style-asian="italic" style:font-size-complex="13pt" style:font-style-complex="italic"/>
    </style:style>
    <style:style style:name="T65" style:family="text">
      <style:text-properties fo:font-size="13pt" fo:language="ru" fo:country="RU" fo:font-style="italic" style:text-underline-style="none" officeooo:rsid="0035f003" style:font-size-asian="13pt" style:font-style-asian="italic" style:font-size-complex="13pt" style:font-style-complex="italic"/>
    </style:style>
    <style:style style:name="T66" style:family="text">
      <style:text-properties fo:font-size="13pt" fo:language="ru" fo:country="RU" fo:font-style="italic" style:text-underline-style="none" officeooo:rsid="00399a76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67" style:family="text">
      <style:text-properties fo:font-size="13pt" fo:language="ru" fo:country="RU" fo:font-style="italic" style:text-underline-style="none" officeooo:rsid="003e6fb2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68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69" style:family="text">
      <style:text-properties fo:font-size="13pt" fo:language="ru" fo:country="RU" fo:font-weight="bold" officeooo:rsid="0045a224" style:font-size-asian="13pt" style:font-weight-asian="bold" style:font-size-complex="13pt" style:font-weight-complex="bold"/>
    </style:style>
    <style:style style:name="T70" style:family="text">
      <style:text-properties fo:font-size="13pt" fo:language="ru" fo:country="RU" fo:font-weight="bold" officeooo:rsid="0045a22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71" style:family="text">
      <style:text-properties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72" style:family="text">
      <style:text-properties fo:font-size="13pt" fo:language="ru" fo:country="RU" fo:font-style="normal" style:text-underline-style="none" officeooo:rsid="004090e8" style:font-size-asian="13pt" style:font-style-asian="normal" style:font-size-complex="13pt" style:font-style-complex="normal"/>
    </style:style>
    <style:style style:name="T73" style:family="text">
      <style:text-properties fo:font-size="13pt" fo:language="ru" fo:country="RU" fo:font-style="normal" style:text-underline-style="none" officeooo:rsid="003e6fb2" style:font-size-asian="13pt" style:font-style-asian="normal" style:font-size-complex="13pt" style:font-style-complex="normal"/>
    </style:style>
    <style:style style:name="T74" style:family="text">
      <style:text-properties fo:font-size="13pt" fo:language="ru" fo:country="RU" fo:font-style="normal" style:text-underline-style="none" officeooo:rsid="0035f003" style:font-size-asian="13pt" style:font-style-asian="normal" style:font-size-complex="13pt" style:font-style-complex="normal"/>
    </style:style>
    <style:style style:name="T75" style:family="text">
      <style:text-properties fo:font-size="13pt" fo:language="ru" fo:country="RU" fo:font-style="normal" style:text-underline-style="none" officeooo:rsid="003fc012" style:font-size-asian="13pt" style:font-style-asian="normal" style:font-size-complex="13pt" style:font-style-complex="normal"/>
    </style:style>
    <style:style style:name="T76" style:family="text">
      <style:text-properties fo:font-size="13pt" fo:language="ru" fo:country="RU" fo:font-style="normal" style:text-underline-style="none" officeooo:rsid="0045a224" style:font-size-asian="13pt" style:font-style-asian="normal" style:font-size-complex="13pt" style:font-style-complex="normal"/>
    </style:style>
    <style:style style:name="T77" style:family="text">
      <style:text-properties fo:font-size="13pt" fo:language="ru" fo:country="RU" fo:font-style="normal" style:text-underline-style="none" officeooo:rsid="00399a76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78" style:family="text">
      <style:text-properties fo:font-size="13pt" fo:language="ru" fo:country="RU" fo:font-style="normal" style:text-underline-style="none" officeooo:rsid="003e6fb2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79" style:family="text">
      <style:text-properties fo:font-size="13pt" fo:language="ru" fo:country="RU" fo:font-style="normal" style:text-underline-style="none" officeooo:rsid="003fc012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80" style:family="text">
      <style:text-properties fo:font-size="13pt" fo:language="ru" fo:country="RU" fo:font-style="normal" style:text-underline-style="none" officeooo:rsid="0045a224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81" style:family="text">
      <style:text-properties fo:font-size="13pt" fo:language="ru" fo:country="RU" fo:font-style="normal" style:text-underline-style="none" fo:font-weight="normal" officeooo:rsid="003fc012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size="13pt" fo:language="ru" fo:country="RU" fo:font-style="normal" style:text-underline-style="none" fo:font-weight="normal" officeooo:rsid="0043cc82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fo:font-size="13pt" fo:language="ru" fo:country="RU" fo:font-style="normal" style:text-underline-style="none" fo:font-weight="normal" officeooo:rsid="0045a224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fo:font-size="13pt" fo:language="ru" fo:country="RU" fo:font-style="normal" style:text-underline-style="none" fo:font-weight="normal" officeooo:rsid="003e6fb2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fo:font-size="13pt" fo:language="ru" fo:country="RU" fo:font-style="normal" style:text-underline-style="none" fo:font-weight="normal" officeooo:rsid="003fc012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6" style:family="text">
      <style:text-properties fo:font-size="13pt" fo:language="ru" fo:country="RU" fo:font-style="normal" style:text-underline-style="none" fo:font-weight="normal" officeooo:rsid="0043cc82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7" style:family="text">
      <style:text-properties fo:font-size="13pt" fo:language="ru" fo:country="RU" fo:font-style="normal" style:text-underline-style="none" fo:font-weight="normal" officeooo:rsid="0045a224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8" style:family="text">
      <style:text-properties fo:font-size="13pt" fo:language="ru" fo:country="RU" fo:font-style="normal" style:text-underline-style="none" fo:font-weight="bold" officeooo:rsid="003fc012" style:font-size-asian="13pt" style:font-style-asian="normal" style:font-weight-asian="bold" style:font-size-complex="13pt" style:font-style-complex="normal" style:font-weight-complex="bold"/>
    </style:style>
    <style:style style:name="T89" style:family="text">
      <style:text-properties fo:font-size="13pt" fo:language="ru" fo:country="RU" fo:font-style="normal" style:text-underline-style="none" fo:font-weight="bold" officeooo:rsid="0045a224" style:font-size-asian="13pt" style:font-style-asian="normal" style:font-weight-asian="bold" style:font-size-complex="13pt" style:font-style-complex="normal" style:font-weight-complex="bold"/>
    </style:style>
    <style:style style:name="T90" style:family="text">
      <style:text-properties fo:font-size="13pt" fo:language="ru" fo:country="RU" fo:font-style="normal" style:text-underline-style="none" fo:font-weight="bold" officeooo:rsid="003fc012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T91" style:family="text">
      <style:text-properties fo:font-size="13pt" fo:language="ru" fo:country="RU" fo:font-style="normal" style:text-underline-style="none" fo:font-weight="bold" officeooo:rsid="0045a224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T92" style:family="text">
      <style:text-properties fo:font-size="13pt" fo:language="ru" fo:country="RU" style:text-underline-style="none" officeooo:rsid="0035f003" style:font-size-asian="13pt" style:font-size-complex="13pt"/>
    </style:style>
    <style:style style:name="T93" style:family="text">
      <style:text-properties fo:font-size="13pt" fo:font-weight="normal" style:font-size-asian="13pt" style:font-weight-asian="normal" style:font-size-complex="13pt" style:font-weight-complex="normal"/>
    </style:style>
    <style:style style:name="T94" style:family="text">
      <style:text-properties fo:font-size="13pt" fo:font-weight="normal" officeooo:rsid="0031517f" style:font-size-asian="13pt" style:font-weight-asian="normal" style:font-size-complex="13pt" style:font-weight-complex="normal"/>
    </style:style>
    <style:style style:name="T95" style:family="text">
      <style:text-properties fo:font-size="13pt" fo:font-weight="normal" officeooo:rsid="0019484d" style:font-size-asian="13pt" style:font-weight-asian="normal" style:font-size-complex="13pt" style:font-weight-complex="normal"/>
    </style:style>
    <style:style style:name="T96" style:family="text">
      <style:text-properties fo:font-size="13pt" fo:font-weight="normal" officeooo:rsid="001ad229" style:font-size-asian="13pt" style:font-weight-asian="normal" style:font-size-complex="13pt" style:font-weight-complex="normal"/>
    </style:style>
    <style:style style:name="T97" style:family="text">
      <style:text-properties fo:font-size="13pt" fo:font-weight="normal" officeooo:rsid="003fc012" style:font-size-asian="13pt" style:font-weight-asian="normal" style:font-size-complex="13pt" style:font-weight-complex="normal"/>
    </style:style>
    <style:style style:name="T98" style:family="text">
      <style:text-properties fo:font-size="13pt" fo:font-weight="bold" style:font-size-asian="13pt" style:font-weight-asian="bold" style:font-size-complex="13pt" style:font-weight-complex="bold"/>
    </style:style>
    <style:style style:name="T99" style:family="text">
      <style:text-properties fo:font-size="13pt" fo:font-weight="bold" officeooo:rsid="003fc012" style:font-size-asian="13pt" style:font-weight-asian="bold" style:font-size-complex="13pt" style:font-weight-complex="bold"/>
    </style:style>
    <style:style style:name="T100" style:family="text">
      <style:text-properties fo:font-size="13pt" fo:font-weight="bold" officeooo:rsid="0043cc82" style:font-size-asian="13pt" style:font-weight-asian="bold" style:font-size-complex="13pt" style:font-weight-complex="bold"/>
    </style:style>
    <style:style style:name="T101" style:family="text">
      <style:text-properties fo:font-size="13pt" fo:font-style="normal" style:text-underline-style="none" fo:font-weight="bold" officeooo:rsid="0043cc82" style:font-size-asian="13pt" style:font-style-asian="normal" style:font-weight-asian="bold" style:font-size-complex="13pt" style:font-style-complex="normal" style:font-weight-complex="bold"/>
    </style:style>
    <style:style style:name="T102" style:family="text">
      <style:text-properties fo:font-size="13pt" fo:font-style="normal" style:text-underline-style="none" fo:font-weight="bold" officeooo:rsid="003fc012" style:font-size-asian="13pt" style:font-style-asian="normal" style:font-weight-asian="bold" style:font-size-complex="13pt" style:font-style-complex="normal" style:font-weight-complex="bold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font-size="14pt" fo:language="ru" fo:country="RU" officeooo:rsid="0018274f" style:font-size-asian="14pt" style:font-size-complex="14pt"/>
    </style:style>
    <style:style style:name="T105" style:family="text">
      <style:text-properties fo:font-size="16pt" style:font-size-asian="16pt" style:font-size-complex="16pt"/>
    </style:style>
    <style:style style:name="T106" style:family="text">
      <style:text-properties fo:font-weight="normal" officeooo:rsid="0019484d" style:font-weight-asian="normal" style:font-weight-complex="normal"/>
    </style:style>
    <style:style style:name="T107" style:family="text">
      <style:text-properties fo:font-weight="normal" style:font-size-asian="13pt" style:font-weight-asian="normal" style:font-size-complex="13pt" style:font-weight-complex="normal"/>
    </style:style>
    <style:style style:name="T108" style:family="text">
      <style:text-properties officeooo:rsid="002dcc13"/>
    </style:style>
    <style:style style:name="T109" style:family="text">
      <style:text-properties officeooo:rsid="002f7498"/>
    </style:style>
    <style:style style:name="T110" style:family="text">
      <style:text-properties officeooo:rsid="003272a6"/>
    </style:style>
    <style:style style:name="T111" style:family="text">
      <style:text-properties fo:font-size="15pt" fo:font-weight="normal" officeooo:rsid="0019484d" style:font-size-asian="15pt" style:font-weight-asian="normal" style:font-size-complex="15pt" style:font-weight-complex="normal"/>
    </style:style>
    <style:style style:name="T112" style:family="text">
      <style:text-properties fo:font-size="15pt" fo:font-weight="bold" officeooo:rsid="0019484d" style:font-size-asian="15pt" style:font-weight-asian="bold" style:font-size-complex="15pt" style:font-weight-complex="bold"/>
    </style:style>
    <style:style style:name="T11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4" style:family="text">
      <style:text-properties fo:font-size="10.5pt" fo:font-weight="normal" officeooo:rsid="0019484d" style:font-size-asian="10.5pt" style:font-weight-asian="normal" style:font-size-complex="10.5pt" style:font-weight-complex="normal"/>
    </style:style>
    <style:style style:name="T115" style:family="text">
      <style:text-properties fo:font-size="10.5pt" fo:language="ru" fo:country="RU" style:font-name-asian="Times New Roman" style:font-size-asian="10.5pt" style:font-name-complex="Times New Roman" style:font-size-complex="10.5pt"/>
    </style:style>
    <style:style style:name="T116" style:family="text">
      <style:text-properties fo:font-size="10.5pt" fo:language="ru" fo:country="RU" style:font-size-asian="10.5pt" style:font-size-complex="10.5pt"/>
    </style:style>
    <style:style style:name="T117" style:family="text">
      <style:text-properties fo:font-size="10.5pt" fo:language="ru" fo:country="RU" officeooo:rsid="0018b445" style:font-size-asian="10.5pt" style:font-size-complex="10.5pt"/>
    </style:style>
    <style:style style:name="T118" style:family="text">
      <style:text-properties fo:font-size="10.5pt" fo:language="ru" fo:country="RU" officeooo:rsid="0025c728" style:font-size-asian="10.5pt" style:font-size-complex="10.5pt"/>
    </style:style>
    <style:style style:name="T119" style:family="text">
      <style:text-properties fo:font-size="10.5pt" fo:language="ru" fo:country="RU" officeooo:rsid="00126dae" style:font-size-asian="10.5pt" style:font-size-complex="10.5pt"/>
    </style:style>
    <style:style style:name="T120" style:family="text">
      <style:text-properties fo:font-size="10.5pt" fo:language="ru" fo:country="RU" officeooo:rsid="002c7186" style:font-size-asian="10.5pt" style:font-size-complex="10.5pt"/>
    </style:style>
    <style:style style:name="T121" style:family="text">
      <style:text-properties fo:font-size="10.5pt" fo:language="ru" fo:country="RU" officeooo:rsid="0030d05b" style:font-size-asian="10.5pt" style:font-size-complex="10.5pt"/>
    </style:style>
    <style:style style:name="T122" style:family="text">
      <style:text-properties fo:font-size="10.5pt" fo:language="ru" fo:country="RU" officeooo:rsid="001f4729" style:font-size-asian="10.5pt" style:font-size-complex="10.5pt"/>
    </style:style>
    <style:style style:name="T123" style:family="text">
      <style:text-properties fo:font-size="10.5pt" style:font-size-asian="10.5pt" style:font-size-complex="10.5pt"/>
    </style:style>
    <style:style style:name="T124" style:family="text">
      <style:text-properties fo:font-size="10.5pt" officeooo:rsid="001f4729" style:font-size-asian="10.5pt" style:font-size-complex="10.5pt"/>
    </style:style>
    <style:style style:name="T125" style:family="text">
      <style:text-properties officeooo:rsid="00233341"/>
    </style:style>
    <style:style style:name="T126" style:family="text">
      <style:text-properties officeooo:rsid="00221aa6"/>
    </style:style>
    <style:style style:name="T127" style:family="text">
      <style:text-properties officeooo:rsid="0023ec84"/>
    </style:style>
    <style:style style:name="T128" style:family="text">
      <style:text-properties officeooo:rsid="0024e96f"/>
    </style:style>
    <style:style style:name="T129" style:family="text">
      <style:text-properties officeooo:rsid="001fbb22"/>
    </style:style>
    <style:style style:name="T130" style:family="text">
      <style:text-properties officeooo:rsid="0021914e"/>
    </style:style>
    <style:style style:name="T131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132" style:family="text">
      <style:text-properties fo:font-size="10pt" fo:language="ru" fo:country="RU" style:font-size-asian="10pt" style:font-size-complex="10pt"/>
    </style:style>
    <style:style style:name="T133" style:family="text">
      <style:text-properties fo:font-size="10pt" fo:language="ru" fo:country="RU" officeooo:rsid="001b1792" style:font-size-asian="10pt" style:font-size-complex="10pt"/>
    </style:style>
    <style:style style:name="T134" style:family="text">
      <style:text-properties fo:font-size="10pt" fo:language="ru" fo:country="RU" officeooo:rsid="001db056" style:font-size-asian="10pt" style:font-size-complex="10pt"/>
    </style:style>
    <style:style style:name="T135" style:family="text">
      <style:text-properties officeooo:rsid="0025c728"/>
    </style:style>
    <style:style style:name="T136" style:family="text">
      <style:text-properties officeooo:rsid="0024ebb8"/>
    </style:style>
    <style:style style:name="T137" style:family="text">
      <style:text-properties officeooo:rsid="001f4729"/>
    </style:style>
    <style:style style:name="T138" style:family="text">
      <style:text-properties officeooo:rsid="002378cc"/>
    </style:style>
    <style:style style:name="T139" style:family="text">
      <style:text-properties officeooo:rsid="003e6a7f"/>
    </style:style>
    <style:style style:name="T14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1" style:family="text">
      <style:text-properties fo:font-style="italic" style:text-underline-style="solid" style:text-underline-width="auto" style:text-underline-color="font-color" officeooo:rsid="003e6fb2" style:font-style-asian="italic" style:font-style-complex="italic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style:text-underline-style="none" style:font-style-asian="italic" style:font-style-complex="italic"/>
    </style:style>
    <style:style style:name="T144" style:family="text">
      <style:text-properties fo:font-style="italic" style:text-underline-style="none" officeooo:rsid="003e6fb2" style:font-style-asian="italic" style:font-style-complex="italic"/>
    </style:style>
    <style:style style:name="T145" style:family="text">
      <style:text-properties officeooo:rsid="003e6fb2"/>
    </style:style>
    <style:style style:name="T146" style:family="text">
      <style:text-properties officeooo:rsid="004090e8"/>
    </style:style>
    <style:style style:name="T147" style:family="text">
      <style:text-properties officeooo:rsid="00428a17"/>
    </style:style>
    <style:style style:name="T148" style:family="text">
      <style:text-properties officeooo:rsid="0043cc82"/>
    </style:style>
    <style:style style:name="T149" style:family="text">
      <style:text-properties fo:font-style="normal" style:text-underline-style="none" style:font-style-asian="normal" style:font-style-complex="normal"/>
    </style:style>
    <style:style style:name="T150" style:family="text">
      <style:text-properties fo:font-style="normal" style:text-underline-style="none" officeooo:rsid="003e6fb2" style:font-style-asian="normal" style:font-style-complex="normal"/>
    </style:style>
    <style:style style:name="T151" style:family="text">
      <style:text-properties officeooo:rsid="0045a224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officeooo:rsid="00339067" style:font-weight-asian="bold" style:font-weight-complex="bold"/>
    </style:style>
    <style:style style:name="T154" style:family="text">
      <style:text-properties officeooo:rsid="0045fbb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Утвержден<text:span text:style-name="T108">о</text:span></text:p>
      <text:p text:style-name="P80"><text:span text:style-name="T22">приказом от « </text:span><text:span text:style-name="T23">30</text:span><text:span text:style-name="T22"> » </text:span><text:span text:style-name="T24">д</text:span><text:span text:style-name="T25">екабря </text:span><text:span text:style-name="T22">20</text:span><text:span text:style-name="T23">22 </text:span><text:span text:style-name="T22">г № </text:span><text:span text:style-name="T24">2</text:span><text:span text:style-name="T25">35</text:span><text:span text:style-name="T22">-ОД</text:span></text:p>
      <text:p text:style-name="P16"/>
      <text:p text:style-name="P1"><text:span text:style-name="Strong_20_Emphasis"><text:span text:style-name="T105">ПОЛОЖЕНИЕ</text:span></text:span></text:p>
      <text:p text:style-name="P1"><text:span text:style-name="Strong_20_Emphasis"><text:span text:style-name="T103">о порядке организации и использования труда добровольцев в </text:span></text:span><text:span text:style-name="Strong_20_Emphasis"><text:span text:style-name="T104">областном бюджетном учреждении социального обслуживания «Льговский межрайонный <text:s/>комплексный центр социального обслуживания населения Курской области»</text:span></text:span></text:p>
      <text:p text:style-name="P1"><text:span text:style-name="Strong_20_Emphasis">1. Общие положени</text:span><text:span text:style-name="Strong_20_Emphasis"><text:span text:style-name="T147">я</text:span></text:span></text:p>
      <text:p text:style-name="P2"><text:span text:style-name="T28">1.1. Настоящее </text:span><text:span text:style-name="T33">П</text:span><text:span text:style-name="T28">оложение о порядке организации и использования труда добровольцев в </text:span><text:span text:style-name="T33">ОБУСО «Льговский МКЦСОН»</text:span><text:span text:style-name="T28"> (далее Положение) </text:span><text:span text:style-name="T33">разработано в соответствии с <text:s/>Федеральным Законом от 28 декабря 2013г. № 442-ФЗ «Об основах социального обслуживания граждан в Российской <text:s/>Федерации», </text:span><text:span text:style-name="T34">Федеральным законом от 11.08.1995 № 135-ФЗ (ред. От 05.05.2014г) « О благотворительной деятельности и благотворительных организациях»</text:span><text:span text:style-name="T33"> и другими нормативно правовыми актами.</text:span><text:span text:style-name="T28"> </text:span></text:p>
      <text:p text:style-name="P2"><text:span text:style-name="T28">1.2. Добровольный труд в </text:span><text:span text:style-name="T33">ОБУСО «Льговский МКЦСОН»</text:span><text:span text:style-name="T28"> (далее Учреждение) используется в целях расширения социальной помощи, </text:span><text:span text:style-name="T41">работ и</text:span><text:span text:style-name="T28"> услуг </text:span><text:span text:style-name="T47">и направлен на улучшение качества жизни и расширение социальной помощи гражданам пожилого возраста и инвалидам, проживающим на территории города Льгова, Льговского и Конышевского районов (далее Граждане)</text:span><text:span text:style-name="T28">.</text:span></text:p>
      <text:p text:style-name="P5">1.3. Добровольный труд реализуется посредством двух форм добровольного участия граждан в деятельности <text:span text:style-name="T21">У</text:span>чреждения:</text:p>
      <text:list xml:id="list2349981459" text:style-name="L1">
        <text:list-item>
          <text:p text:style-name="P88">предоставление добровольческих социальных услуг; </text:p>
        </text:list-item>
        <text:list-item>
          <text:p text:style-name="P68">выполнение добровольческих социальных работ. </text:p>
        </text:list-item>
      </text:list>
      <text:p text:style-name="P2"><text:span text:style-name="T28">1.4. Добровольческие социальные услуги - это совокупность услуг, которые предоставляются добровольцами в соответствии с перечнем добровольческих социальных услуг клиентам </text:span><text:span text:style-name="T36">У</text:span><text:span text:style-name="T28">чреждения и закрепленные соглашениями </text:span><text:span text:style-name="T36">У</text:span><text:span text:style-name="T28">чреждения и добровольцами. Продуктом добровольческой социальной услуги является повышение качества жизни </text:span><text:span text:style-name="T47">Граждан</text:span><text:span text:style-name="T28"> в процессе её предоставления.</text:span></text:p>
      <text:p text:style-name="P5"><text:span text:style-name="T109">1.5. </text:span><text:span text:style-name="T8">Добровольческие социальные работы</text:span> – <text:span text:style-name="T8">это совокупность работ, которые</text:span> выполняются добровольцами в интересах <text:span text:style-name="T21">У</text:span>чреждения для целей расширения спектра, качества и объема оказываемых социальных услуг, увеличения категорий и численности граждан, получающих эти услуги, и закрепленные соглашениями <text:span text:style-name="T21">У</text:span>чреждения с добровольцами.</text:p>
      <text:p text:style-name="P6">1.6. <text:s/><text:span text:style-name="T1">Под </text:span><text:span text:style-name="T9">добровольческой</text:span><text:span text:style-name="T1"> деятельностью понимается добровольная деятельность граждан по бескорыстному (безвозмездному или на льготных условиях) выполнению работ, предоставлению социальных услуг, оказанию иных видов социальной помощи и поддержки.</text:span></text:p>
      <text:p text:style-name="P4"><text:span text:style-name="T39">1.7. Участниками </text:span><text:span text:style-name="T40">добровольческой </text:span><text:span text:style-name="T39"><text:s/>деятельности </text:span><text:span text:style-name="T41">могут быть физические </text:span><text:span text:style-name="T39"><text:s/>и </text:span><text:span text:style-name="T52">юридические лица,</text:span><text:span text:style-name="T39"> осуществляющие </text:span><text:span text:style-name="T40">добровольческую</text:span><text:span text:style-name="T39"> деятельность (далее </text:span><text:span text:style-name="T40">Доброволец</text:span><text:span text:style-name="T39">), <text:s/>а также граждане пожилого возраста и инвалиды, в интересах которых осуществляется </text:span><text:span text:style-name="T45">д</text:span><text:span text:style-name="T46">обровольческая </text:span><text:span text:style-name="T39">деятельность.</text:span></text:p>
      <text:p text:style-name="P4"><text:soft-page-break/><text:span text:style-name="T39">1.8. </text:span><text:span text:style-name="T40">Добровольцами</text:span><text:span text:style-name="T39"> являются физические и юридические лица, которые осуществляют благотворительную деятельность в форме безвозмездного труда в интересах </text:span><text:span text:style-name="T45">Г</text:span><text:span text:style-name="T47">раждан</text:span><text:span text:style-name="T39">.</text:span></text:p>
      <text:p text:style-name="P7"><text:span text:style-name="T1">1.9. Сведения о добровольце и его добровольном труде в </text:span><text:span text:style-name="T21">У</text:span><text:span text:style-name="T1">чреждении заносятся в учётную карточку добровольца </text:span><text:span text:style-name="T9"><text:s/>(Приложение №1).</text:span></text:p>
      <text:p text:style-name="P10"><text:span text:style-name="T4">1.</text:span><text:span text:style-name="T3">10</text:span><text:span text:style-name="T1">. </text:span><text:span text:style-name="T5"><text:s/></text:span><text:span text:style-name="T6">У</text:span><text:span text:style-name="T5">частники добровольческой деятельности заполн</text:span><text:span text:style-name="T6">яют</text:span><text:span text:style-name="T5"> анкету кандидата в Добровольцы</text:span><text:span text:style-name="T3"> (Приложение № 2)</text:span></text:p>
      <text:p text:style-name="P2"><text:span text:style-name="Strong_20_Emphasis"><text:span text:style-name="T28">2. Порядок планирования добровольного труда и привлечения добровольцев</text:span></text:span></text:p>
      <text:p text:style-name="P3"><text:span text:style-name="Strong_20_Emphasis"><text:span text:style-name="T94">2.1. </text:span></text:span><text:span text:style-name="Strong_20_Emphasis"><text:span text:style-name="T49">Деятельность Добровольцев осуществляется по личной инициативе граждан или организаций всех организационно- правовых форм, готовых оказывать социальные услуги (работы) </text:span></text:span><text:span text:style-name="Strong_20_Emphasis"><text:span text:style-name="T50">на безвозмездной основе, на основании заключённого Соглашения (Приложение №3).</text:span></text:span></text:p>
      <text:p text:style-name="P5">2.2. Организация и использование труда добровольцев в учреждении осуществляется в соответствии с настоящим Положением, утверждаемым приказом <text:span text:style-name="T2">директора</text:span> <text:span text:style-name="T21">У</text:span>чреждения.</text:p>
      <text:p text:style-name="P5">2.3. Планирование работы добровольцев и их привлечение к участию в деятельности <text:span text:style-name="T21">У</text:span>чреждения осуществляется уполномоченным лицом по организации и использованию труда добровольцев (далее Координатор), <text:span text:style-name="T27">который назначается приказом директора Учреждения.</text:span></text:p>
      <text:p text:style-name="P2"><text:span text:style-name="T28">2.</text:span><text:span text:style-name="T31">4</text:span><text:span text:style-name="T28">. Добровольческие социальные услуги и добровольческие социальные работы определяются на основе потребностей </text:span><text:span text:style-name="T47">Граждан</text:span><text:span text:style-name="T28"> с учетом </text:span><text:span text:style-name="T53">деятельности</text:span><text:span text:style-name="T93"> </text:span><text:span text:style-name="T54">У</text:span><text:span text:style-name="T28">чреждения по развитию социальных услуг и помощи, принимая во внимание, что:</text:span></text:p>
      <text:list xml:id="list2441883786" text:style-name="L2">
        <text:list-item>
          <text:p text:style-name="P90"><text:span text:style-name="T28">добровольческий труд является дополнительным к социальным услугам</text:span><text:span text:style-name="T71"> </text:span><text:span text:style-name="T72">и является</text:span><text:span text:style-name="T71"> </text:span><text:span text:style-name="T28">помощ</text:span><text:span text:style-name="T38">ью</text:span><text:span text:style-name="T28"> </text:span><text:span text:style-name="T36">У</text:span><text:span text:style-name="T28">чреждению, направлен преимущественно на удовлетворение потребностей </text:span><text:span text:style-name="T47">Граждан</text:span><text:span text:style-name="T28">, которые не могут или не должны удовлетворяться оплачиваемым персоналом </text:span><text:span text:style-name="T36">У</text:span><text:span text:style-name="T28">чреждения ; </text:span></text:p>
        </text:list-item>
        <text:list-item>
          <text:p text:style-name="P69">обязанности добровольцев не могут дублировать должностные обязанности оплачиваемого персонала <text:span text:style-name="T21">У</text:span>чреждения в полном объеме </text:p>
        </text:list-item>
      </text:list>
      <text:p text:style-name="P5">2.<text:span text:style-name="T110">5</text:span>. Добровольческие социальные услуги <text:span text:style-name="T110">(</text:span><text:span text:style-name="T10">работы</text:span><text:span text:style-name="T110">)</text:span>, в зависимости от их назначения, подразделяются на:</text:p>
      <text:list xml:id="list2683233037" text:style-name="L3">
        <text:list-item>
          <text:p text:style-name="P89">социально- бытовые, направленные на поддержание жизнедеятельности граждан в быту; </text:p>
        </text:list-item>
        <text:list-item>
          <text:p text:style-name="P89">социально-психологические, предусматривающие коррекцию психологического состояния граждан для их адаптации в обществе; </text:p>
        </text:list-item>
        <text:list-item>
          <text:p text:style-name="P91"><text:span text:style-name="T28">социально-педагогические, направленные на профилактику отклонений в поведении и аномалий личного развития </text:span><text:span text:style-name="T47">Граждан</text:span><text:span text:style-name="T28">, формирование у них позитивных интересов, в том числе в сфере досуга, организацию их досуга; </text:span></text:p>
        </text:list-item>
        <text:list-item>
          <text:p text:style-name="P89">социально- экономические, направленные на поддержание и улучшение жизненного уровня; </text:p>
        </text:list-item>
        <text:list-item>
          <text:p text:style-name="P70">социально- правовые, направленные на поддержание правового статуса, оказание юридической помощи, защиту законных прав и интересов граждан </text:p>
        </text:list-item>
      </text:list>
      <text:p text:style-name="P71"/>
      <text:p text:style-name="P8">2.<text:span text:style-name="T146">6.</text:span> Перечень добровольческих социальных услуг <text:span text:style-name="T7">и работ</text:span> формируются <text:span text:style-name="T21">У</text:span>чреждением <text:soft-page-break/>в соответствии со статьей 2 пунктом 1 ФЗ от 11 августа 1995г №135 ФЗ «О благотворительной деятельности и благотворительных организациях» <text:span text:style-name="T26">и утверждается приказом приказом директор Учреждения</text:span><text:span text:style-name="T149">.</text:span></text:p>
      <text:p text:style-name="P9">2.<text:span text:style-name="T146">7</text:span>. <text:span text:style-name="T1">Ежегодно разрабатывается План мероприятий <text:s/>Добровольческих работ в </text:span><text:span text:style-name="T21">У</text:span><text:span text:style-name="T1">чреждении.</text:span></text:p>
      <text:p text:style-name="P11">3. <text:span text:style-name="T1">Основные принципы Добровольческой деятельности.</text:span></text:p>
      <text:p text:style-name="P5">- <text:span text:style-name="T10">уважение чести и достоинства каждого человека;</text:span></text:p>
      <text:p text:style-name="P2"><text:span text:style-name="T35">- солидарность с целями </text:span><text:span text:style-name="T43">У</text:span><text:span text:style-name="T35">чреждения (деятельность Добровольцев направлена на достижение <text:s/>общих целей и не противоречит его принципам</text:span><text:span text:style-name="T36">)</text:span><text:span text:style-name="T35">;</text:span></text:p>
      <text:p text:style-name="P13">- добровольность;</text:p>
      <text:p text:style-name="P84"><text:span text:style-name="T35">- безвозмездн</text:span><text:span text:style-name="T43">о</text:span><text:span text:style-name="T44">сть</text:span><text:span text:style-name="T35">;</text:span></text:p>
      <text:p text:style-name="P13">- добросовестность;</text:p>
      <text:p text:style-name="P72">- <text:span text:style-name="T139">адресность;</text:span></text:p>
      <text:p text:style-name="P72">- <text:span text:style-name="T139">гуманность;</text:span></text:p>
      <text:p text:style-name="P72"><text:s/>- <text:span text:style-name="T139">конфиденциальность;</text:span></text:p>
      <text:p text:style-name="P13">- законность (деятельность Добровольцев не должна противоречить законодательству РФ).</text:p>
      <text:p text:style-name="P12"><text:span text:style-name="T10">4. </text:span><text:span text:style-name="T1">Права и обязанности Добровольца.</text:span></text:p>
      <text:p text:style-name="P14">4.1Доброволец имеет право:</text:p>
      <text:p text:style-name="P14">- осуществлять деятельность, исходя из своих убеждений, способностей и потребностей, если она не противоречит Конвенции по правам человека;</text:p>
      <text:p text:style-name="P14">- на создание необходимых условий труда, обеспечение ему безопасности, защиту законных прав и интересов во время работы;</text:p>
      <text:p text:style-name="P14">-<text:span text:style-name="T149"> </text:span><text:span text:style-name="T150">получать информацию, необходимую для выполнения поставленных перед ним задач;</text:span></text:p>
      <text:p text:style-name="P73">- вносить предложения по совершенствованию форм и методов осуществления добровольческой деятельности</text:p>
      <text:p text:style-name="P75">- <text:span text:style-name="T145">на поддержку своих инициатив и защиту своих прав со стороны участников движения;</text:span></text:p>
      <text:p text:style-name="P75">- <text:span text:style-name="T145">на признание и благодарность за свой труд, информирование о реализуемой деятельности;</text:span></text:p>
      <text:p text:style-name="P74">отказаться от участия в конкретном мероприятии в случае неуверенности в своих возможностях;</text:p>
      <text:p text:style-name="P74">- прекратить свою добровольческую деятельность по собственному желанию.</text:p>
      <text:p text:style-name="P74">4.2. Доброволец обязан:</text:p>
      <text:p text:style-name="P85"><text:span text:style-name="T42">- поддерживать и развивать основные идеи </text:span><text:span text:style-name="T48">добровольческого</text:span><text:span text:style-name="T42"> движения;</text:span></text:p>
      <text:p text:style-name="P85"><text:span text:style-name="T42">- знать, уважать и следовать целям, задачам и принципам </text:span><text:span text:style-name="T48">добровольческого</text:span><text:span text:style-name="T42"> движения;</text:span></text:p>
      <text:p text:style-name="P74">- добросовестно выполнять порученную работу;</text:p>
      <text:p text:style-name="P74"><text:soft-page-break/>- быть дисциплинированным, строго соблюдать инструкции по охране труда и указания Координатора;</text:p>
      <text:p text:style-name="P74">- беречь материальные ресурсы, предоставленные ему для выполнения поручения;</text:p>
      <text:p text:style-name="P74">- уведомить Учреждение о своем желании отказаться от участия в конкретном мероприятии либо прекращении добровольческой деятельности.</text:p>
      <text:p text:style-name="P87"><text:span text:style-name="T101">5</text:span><text:span text:style-name="T102">. </text:span><text:span text:style-name="T88">Права и обязанности </text:span><text:span text:style-name="T90">У</text:span><text:span text:style-name="T91">чреждения</text:span></text:p>
      <text:p text:style-name="P83"><text:span text:style-name="T82">5</text:span><text:span text:style-name="T81">.1 </text:span><text:span text:style-name="T85">У</text:span><text:span text:style-name="T87">чреждение</text:span><text:span text:style-name="T81"> имеет право:</text:span></text:p>
      <text:p text:style-name="P83"><text:span text:style-name="T81">- </text:span><text:span text:style-name="T85">к</text:span><text:span text:style-name="T86">онтролировать</text:span><text:span text:style-name="T81"> уважительно</text:span><text:span text:style-name="T82">е</text:span><text:span text:style-name="T81"> отношени</text:span><text:span text:style-name="T82">е</text:span><text:span text:style-name="T81"> к партнерам и </text:span><text:span text:style-name="T83">Гражданам</text:span><text:span text:style-name="T81">;</text:span></text:p>
      <text:p text:style-name="P83"><text:span text:style-name="T81"><text:s/>- </text:span><text:span text:style-name="T85">п</text:span><text:span text:style-name="T87">олучать</text:span><text:span text:style-name="T81"> отчет </text:span><text:span text:style-name="T83">о</text:span><text:span text:style-name="T81"> проделанн</text:span><text:span text:style-name="T83">ой</text:span><text:span text:style-name="T81"> работ</text:span><text:span text:style-name="T83">е</text:span><text:span text:style-name="T81">;</text:span></text:p>
      <text:p text:style-name="P76">- отказаться от услуг добровольца при невыполнении им взятых на себя обязательств, нарушении дисциплины, некорректном поведении;</text:p>
      <text:p text:style-name="P76">- поощрять труд добровольца.</text:p>
      <text:p text:style-name="P83"><text:span text:style-name="T82">5</text:span><text:span text:style-name="T81">.2. </text:span><text:span text:style-name="T85">У</text:span><text:span text:style-name="T87">чреждение</text:span><text:span text:style-name="T81"> обязан</text:span><text:span text:style-name="T83">о</text:span><text:span text:style-name="T81">:</text:span></text:p>
      <text:p text:style-name="P76">- предоставлять добровольцу необходимые условия для выполнения им принятых на себя обязательств;</text:p>
      <text:p text:style-name="P76">- предоставлять добровольцу информацию, необходимую для выполнения добровольческих услуг и (или) <text:s/>работ;</text:p>
      <text:p text:style-name="P76">- осуществлять контроль за деятельностью добровольца;</text:p>
      <text:p text:style-name="P76">разъяснять добровольцу его права и обязанности;</text:p>
      <text:p text:style-name="P76">- обеспечить безопасность добровольца;</text:p>
      <text:p text:style-name="P86"><text:span text:style-name="T32">- разрешать конфликтные ситуации, </text:span><text:span text:style-name="T38">возникающие в процессе трудовой деятельности.</text:span></text:p>
      <text:p text:style-name="P78"/>
      <text:p text:style-name="P78"/>
      <text:p text:style-name="P1"><text:span text:style-name="T99">6</text:span><text:span text:style-name="Strong_20_Emphasis"><text:span text:style-name="T28">. Порядок учёта и контроля добровольного труда</text:span></text:span></text:p>
      <text:p text:style-name="P2"><text:span text:style-name="Strong_20_Emphasis"><text:span text:style-name="T97">6</text:span></text:span><text:span text:style-name="T28">.1. Учёт и контроль добровольного труда в учреждении осуществляется Координатором во взаимодействии со специалистами и руководителем учреждения</text:span></text:p>
      <text:p text:style-name="P2"><text:span text:style-name="T30">6</text:span><text:span text:style-name="T28">.2. Для организации процесса учёта, контроля, определения качества и результатов добровольческого труда </text:span><text:span text:style-name="T73">ведется журнал регистрации заявок на оказание добровольческой помощи (Приложение №5), </text:span><text:span text:style-name="T74">на основании служебных записок </text:span><text:span text:style-name="T77">с</text:span><text:span text:style-name="T78">пециалистов Координатором </text:span><text:span text:style-name="T74"><text:s/></text:span><text:span text:style-name="T37">составляется Акт сдачи — приемки оказанных услуг (выполненных работ) на безвозмездной основе. (Приложение № 4 )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5"><text:soft-page-break/>Приложение № 1 к Положению<text:span text:style-name="Strong_20_Emphasis"> </text:span><text:span text:style-name="Strong_20_Emphasis"><text:span text:style-name="T113">о порядке</text:span></text:span></text:p>
      <text:p text:style-name="P25"><text:span text:style-name="Strong_20_Emphasis"><text:span text:style-name="T113"><text:s/>организации и использования труда </text:span></text:span></text:p>
      <text:p text:style-name="P25"><text:span text:style-name="Strong_20_Emphasis"><text:span text:style-name="T113">добровольцев </text:span></text:span><text:span text:style-name="Strong_20_Emphasis"><text:span text:style-name="T114">в ОБУСО «Льговский МКЦСОН»</text:span></text:span></text:p>
      <text:p text:style-name="P25"/>
      <text:p text:style-name="P25"/>
      <text:p text:style-name="P29"/>
      <text:p text:style-name="P26"><text:span text:style-name="Strong_20_Emphasis"><text:span text:style-name="T112">Учётная карточка добровольца ОБУСО «Льговский МКЦСОН».</text:span></text:span></text:p>
      <text:p text:style-name="P26"/>
      <text:p text:style-name="P26"/>
      <text:p text:style-name="P27"><text:span text:style-name="Strong_20_Emphasis"><text:span text:style-name="T95">Дата обращения в учреждение «____»__________ 20 <text:s/>__г.</text:span></text:span></text:p>
      <text:p text:style-name="P27"/>
      <text:p text:style-name="P27"><text:span text:style-name="Strong_20_Emphasis"><text:span text:style-name="T95"/></text:span></text:p>
      <text:p text:style-name="P27"><text:span text:style-name="Strong_20_Emphasis"><text:span text:style-name="T95">Источник информации об учреждении_________________________________________ </text:span></text:span></text:p>
      <text:p text:style-name="P27"><text:span text:style-name="Strong_20_Emphasis"><text:span text:style-name="T95">__________________________________________________________________________ </text:span></text:span></text:p>
      <text:p text:style-name="P27"><text:span text:style-name="Strong_20_Emphasis"><text:span text:style-name="T95"><text:s/></text:span></text:span></text:p>
      <text:p text:style-name="P27"><text:span text:style-name="Strong_20_Emphasis"><text:span text:style-name="T95">1. Сведения о Добровольце:</text:span></text:span></text:p>
      <text:p text:style-name="P27"><text:span text:style-name="Strong_20_Emphasis"><text:span text:style-name="T95"><text:s/>___________________________________________________________________________________________________________________________________________________ </text:span></text:span></text:p>
      <text:p text:style-name="P27"><text:span text:style-name="Strong_20_Emphasis"><text:span text:style-name="T95">__________________________________________________________________________ </text:span></text:span></text:p>
      <text:p text:style-name="P27"><text:span text:style-name="Strong_20_Emphasis"><text:span text:style-name="T96"><text:s text:c="27"/>( ФИО, наименование организации, учреждения)</text:span></text:span></text:p>
      <text:p text:style-name="P27"><text:span text:style-name="Strong_20_Emphasis"><text:span text:style-name="T95"/></text:span></text:p>
      <text:p text:style-name="P27"><text:span text:style-name="Strong_20_Emphasis"><text:span text:style-name="T95"/></text:span></text:p>
      <text:p text:style-name="P27"><text:span text:style-name="Strong_20_Emphasis"><text:span text:style-name="T96">Год</text:span></text:span><text:span text:style-name="Strong_20_Emphasis"><text:span text:style-name="T95"> рождения: <text:s text:c="2"/>__________________</text:span></text:span></text:p>
      <text:p text:style-name="P27"><text:span text:style-name="Strong_20_Emphasis"><text:span text:style-name="T95"/></text:span></text:p>
      <text:p text:style-name="P27"/>
      <text:p text:style-name="P27"><text:span text:style-name="Strong_20_Emphasis"><text:span text:style-name="T95">Адрес постоянного проживания</text:span></text:span><text:span text:style-name="Strong_20_Emphasis"><text:span text:style-name="T96">(местонахождения)</text:span></text:span></text:p>
      <text:p text:style-name="P27"><text:span text:style-name="Strong_20_Emphasis"><text:span text:style-name="T95"><text:s/>_____</text:span></text:span><text:span text:style-name="Strong_20_Emphasis"><text:span text:style-name="T111">___________________________________________________________ </text:span></text:span></text:p>
      <text:p text:style-name="P27"><text:span text:style-name="Strong_20_Emphasis"><text:span text:style-name="T111"/></text:span></text:p>
      <text:p text:style-name="P27"><text:span text:style-name="Strong_20_Emphasis"><text:span text:style-name="T95">Тел.__________________________ </text:span></text:span></text:p>
      <text:p text:style-name="P27"><text:span text:style-name="Strong_20_Emphasis"><text:span text:style-name="T95">Образование ____________________________________________________ </text:span></text:span></text:p>
      <text:p text:style-name="P27"><text:span text:style-name="Strong_20_Emphasis"><text:span text:style-name="T95">Место работы ___________________________________________________ </text:span></text:span></text:p>
      <text:p text:style-name="P27"><text:span text:style-name="Strong_20_Emphasis"><text:span text:style-name="T95">Место учёбы ____________________________________________________ </text:span></text:span></text:p>
      <text:p text:style-name="P27"><text:span text:style-name="Strong_20_Emphasis"><text:span text:style-name="T95"/></text:span></text:p>
      <text:p text:style-name="P27"><text:span text:style-name="Strong_20_Emphasis"><text:span text:style-name="T95">Подпись Добровольца _________________ </text:span></text:span></text:p>
      <text:p text:style-name="P18"/>
      <text:p text:style-name="P27"><text:span text:style-name="Strong_20_Emphasis"><text:span text:style-name="T95">2. Сведения о работе Добровольца в учреждении:</text:span></text:span></text:p>
      <text:p text:style-name="P27"><text:span text:style-name="Strong_20_Emphasis"><text:span text:style-name="T95">Соглашение № ____ от _____________________________ на: </text:span></text:span></text:p>
      <text:p text:style-name="P27"><text:span text:style-name="Strong_20_Emphasis"><text:span text:style-name="T95">предоставление услуг ______________________________________________________ </text:span></text:span></text:p>
      <text:p text:style-name="P27"><text:span text:style-name="Strong_20_Emphasis"><text:span text:style-name="T95">_________________________________________________________________________ </text:span></text:span></text:p>
      <text:p text:style-name="P27"><text:span text:style-name="Strong_20_Emphasis"><text:span text:style-name="T95"/></text:span></text:p>
      <text:p text:style-name="P18"><text:span text:style-name="Strong_20_Emphasis"><text:span text:style-name="T106">выполнение услуг ________________________________________________ _________________________</text:span></text:span><text:span text:style-name="Strong_20_Emphasis"><text:span text:style-name="T111">__________________________________________</text:span></text:span></text:p>
      <text:p text:style-name="P18"><text:span text:style-name="Strong_20_Emphasis"><text:span text:style-name="T111"/></text:span></text:p>
      <text:p text:style-name="P18"><text:span text:style-name="Strong_20_Emphasis"><text:span text:style-name="T111"/></text:span></text:p>
      <text:p text:style-name="P18"><text:span text:style-name="Strong_20_Emphasis"><text:span text:style-name="T111"/></text:span></text:p>
      <text:p text:style-name="P18"><text:span text:style-name="Strong_20_Emphasis"><text:span text:style-name="T111"/></text:span></text:p>
      <text:p text:style-name="P18"><text:span text:style-name="Strong_20_Emphasis"><text:span text:style-name="T111"/></text:span></text:p>
      <text:p text:style-name="P31"/>
      <text:p text:style-name="P31"><text:soft-page-break/><text:s/>Приложение № <text:span text:style-name="T125">2</text:span> к Положению о порядке </text:p>
      <text:p text:style-name="P31">организации и использовании труда</text:p>
      <text:p text:style-name="P31"><text:s/>Добровольцев в ОБУСО «Льговский МКЦСОН»</text:p>
      <text:p text:style-name="P32"/>
      <text:p text:style-name="P35">Анкета <text:s/>кандидата <text:s/>в Добровольцы</text:p>
      <text:p text:style-name="P35"><text:s/><text:span text:style-name="T126">в</text:span> ОБУСО «Льговский МКЦСОН»</text:p>
      <text:p text:style-name="P28"/>
      <text:p text:style-name="P28"/>
      <text:p text:style-name="P28"><text:span text:style-name="T29">1.</text:span><text:span text:style-name="T28"> </text:span><text:span text:style-name="T29">Ф</text:span><text:span text:style-name="T28">ИО. _____________________________________________________________________</text:span></text:p>
      <text:p text:style-name="P20">_____________________________________________________________________</text:p>
      <text:p text:style-name="P20">2. <text:span text:style-name="T127">Год Вашего</text:span> рождения_________________________________________________________________</text:p>
      <text:p text:style-name="P20"/>
      <text:p text:style-name="P20">3. Ваш адрес, <text:span text:style-name="T128">местонахождения</text:span> телефон_____________________________________________________________________________________________________________________________________________</text:p>
      <text:p text:style-name="P20"/>
      <text:p text:style-name="P20">4. Ваше место работы / учёбы _________________________________________________________________________</text:p>
      <text:p text:style-name="P20"/>
      <text:p text:style-name="P20">5. Почему Вы хотите работать волонтёром?(мотивы)_________________________________________________________________</text:p>
      <text:p text:style-name="P55"/>
      <text:p text:style-name="P20">6. <text:s/>Сколько времени Вы могли бы уделить работе в качестве добровольца в ОБУСО «Льговский МКЦСОН»? Какие дни и часы наиболее удобны для Вас?</text:p>
      <text:p text:style-name="P20">____________________________________________________________________________________________________________________________________________________ </text:p>
      <text:p text:style-name="P20">7. Укажите 3 наиболее характерных Вам качеств<text:span text:style-name="T154">а</text:span>, которые помогут при работе добровольцем _________________________________________________________________________</text:p>
      <text:p text:style-name="P20">__________________________________________________________________________</text:p>
      <text:p text:style-name="P20">8. Где, на Ваш взгляд, наиболее целесообразно использовать Ваши силы и время?</text:p>
      <text:p text:style-name="P20">- <text:span text:style-name="T129">трудовая помощь (покупка продуктов, промышленных товаров, уборка придомовой территории, копка огорода, уборка снега, уборка квартиры и т.д.)</text:span></text:p>
      <text:p text:style-name="P20">- <text:span text:style-name="T129">беседы, общение по телефону;</text:span></text:p>
      <text:p text:style-name="P20">- <text:span text:style-name="T129">прогулки;</text:span></text:p>
      <text:p text:style-name="P20">- <text:span text:style-name="T129">организация творческих мероприятий, праздников для пожилых людей и инвалидов;</text:span></text:p>
      <text:p text:style-name="P20">- <text:span text:style-name="T129">экскурсионная деятельность;</text:span></text:p>
      <text:p text:style-name="P20">- <text:span text:style-name="T129">фото и видео съёмка своей аппаратурой;</text:span></text:p>
      <text:p text:style-name="P20">- <text:span text:style-name="T130">изготовление информационных материалов о деятельности учреждения;</text:span></text:p>
      <text:p text:style-name="P20">- <text:span text:style-name="T130">консультирование по телефону доверия;</text:span></text:p>
      <text:p text:style-name="P20">- <text:span text:style-name="T130">Ваши варианты _________________________________________________________________________</text:span></text:p>
      <text:p text:style-name="P56"/>
      <text:p text:style-name="P19"><text:span text:style-name="Strong_20_Emphasis"><text:span text:style-name="T51"/></text:span></text:p>
      <text:p text:style-name="P5"/>
      <text:p text:style-name="P5"/>
      <text:p text:style-name="P61"><text:s text:c="273"/>Приложение № <text:s/>3 <text:s/>к Положению о порядке</text:p>
      <text:p text:style-name="P39"><text:s/>организации и использования труда</text:p>
      <text:p text:style-name="P39"><text:s/>Добровольцев в ОБУСО «Льговский МКЦСОН»</text:p>
      <text:p text:style-name="P36"/>
      <text:p text:style-name="P37"/>
      <text:p text:style-name="P30">СОГЛАШЕНИЕ <text:s/>№_____</text:p>
      <text:p text:style-name="P40">от «___»_____20__г</text:p>
      <text:p text:style-name="P30">ОБУСО «Льговский МКЦСОН» с Добровольцем</text:p>
      <text:p text:style-name="P22"><text:s text:c="7"/></text:p>
      <text:p text:style-name="P41"><text:span text:style-name="T55"><text:s text:c="2"/>Областное бюджетное у</text:span><text:span text:style-name="T32">чреждение социального обслуживания «Льговский межрайонный комплексный центр социального обслуживания населения Курской области» (далее «Учреждение») в лице директора Красновой Веры Леонидовны, действующей на основании Устава с одной стороны, и </text:span><text:span text:style-name="T56">__________________________________________________________________________ </text:span></text:p>
      <text:p text:style-name="P23">__________________________________________________________________________ </text:p>
      <text:p text:style-name="P23">__________________________________________________________________________</text:p>
      <text:p text:style-name="P42"><text:span text:style-name="T1">(ФИО</text:span><text:span text:style-name="T55">, наименование организации, учреждения)</text:span></text:p>
      <text:p text:style-name="P22"><text:s text:c="36"/></text:p>
      <text:p text:style-name="P21">именуемый в дальнейшем «Доброволец», с другой стороны, заключили настоящее соглашение о нижеследующем:</text:p>
      <text:p text:style-name="P21">1. Предметом соглашения является сотрудничество между Учреждением и Добровольцем , желающим добровольно и бескорыстно заботиться о ближнем.</text:p>
      <text:p text:style-name="P21">2. Целью соглашения является содействие и организация целостной системы социальных мероприятий для решения проблем людей, находящихся в трудной жизненной ситуации.</text:p>
      <text:p text:style-name="P21">3. Деятельность Добровольца организует назначенный специалист Учреждения- координатор.</text:p>
      <text:p text:style-name="P21">4. Учреждение обязуется предоставить Добровольцу работу в соответствии с его возможностями.</text:p>
      <text:p text:style-name="P21">5. Выполняемые Добровольцем виды услуг фиксируются Координатором.</text:p>
      <text:p text:style-name="P21">6. Деятельность Добровольца осуществляется в соответствии с нормативно- правовыми документами в сфере социального обслуживания, профессионально этическими нормами.</text:p>
      <text:p text:style-name="P21">7. Деятельность Добровольца является безвозмездной. В определённых случаях, при положительных результатах добровольческой деятельности предлагаются меры поощрения.</text:p>
      <text:p text:style-name="P65"><text:span text:style-name="T152">8. </text:span><text:span text:style-name="T153">Доброволец имеет право:</text:span></text:p>
      <text:p text:style-name="P92">- осуществлять деятельность, исходя из своих убеждений, способностей и потребностей, если она не противоречит Конвенции по правам человека;</text:p>
      <text:p text:style-name="P92">- на создание необходимых условий труда, обеспечение ему безопасности, защиту законных прав и интересов во время работы;</text:p>
      <text:p text:style-name="P92">-<text:span text:style-name="T149"> </text:span><text:span text:style-name="T150">получать информацию, необходимую для выполнения поставленных перед ним задач;</text:span></text:p>
      <text:p text:style-name="P93">- вносить предложения по совершенствованию форм и методов осуществления добровольческой деятельности</text:p>
      <text:p text:style-name="P94">- <text:span text:style-name="T145">на поддержку своих инициатив и защиту своих прав со стороны участников движения;</text:span></text:p>
      <text:p text:style-name="P94">- <text:span text:style-name="T145">на признание и благодарность за свой труд, информирование о реализуемой </text:span><text:soft-page-break/><text:span text:style-name="T145">деятельности;</text:span></text:p>
      <text:p text:style-name="P93">отказаться от участия в конкретном мероприятии в случае неуверенности в своих возможностях;</text:p>
      <text:p text:style-name="P93">- прекратить свою добровольческую деятельность по собственному желанию.</text:p>
      <text:p text:style-name="P95"><text:span text:style-name="T151">9. </text:span>Доброволец обязан:</text:p>
      <text:p text:style-name="P96"><text:span text:style-name="T42">- поддерживать и развивать основные идеи </text:span><text:span text:style-name="T48">добровольческого</text:span><text:span text:style-name="T42"> движения;</text:span></text:p>
      <text:p text:style-name="P96"><text:span text:style-name="T42">- знать, уважать и следовать целям, задачам и принципам </text:span><text:span text:style-name="T48">добровольческого</text:span><text:span text:style-name="T42"> движения;</text:span></text:p>
      <text:p text:style-name="P93">- добросовестно выполнять порученную работу;</text:p>
      <text:p text:style-name="P93">- быть дисциплинированным, строго соблюдать инструкции по охране труда и указания Координатора;</text:p>
      <text:p text:style-name="P93">- беречь материальные ресурсы, предоставленные ему для выполнения поручения;</text:p>
      <text:p text:style-name="P64"><text:span text:style-name="T84">- уведомить Учреждение о своем желании отказаться от участия в конкретном мероприятии либо прекращении добровольческой деятельности.</text:span></text:p>
      <text:p text:style-name="P66"><text:span text:style-name="T80">10. </text:span><text:span text:style-name="T79">У</text:span><text:span text:style-name="T80">чреждение</text:span><text:span text:style-name="T75"> имеет право:</text:span></text:p>
      <text:p text:style-name="P97"><text:span text:style-name="T81">- </text:span><text:span text:style-name="T85">к</text:span><text:span text:style-name="T86">онтролировать</text:span><text:span text:style-name="T81"> уважительно</text:span><text:span text:style-name="T82">е</text:span><text:span text:style-name="T81"> отношени</text:span><text:span text:style-name="T82">е</text:span><text:span text:style-name="T81"> к партнерам и </text:span><text:span text:style-name="T83">Гражданам</text:span><text:span text:style-name="T81">;</text:span></text:p>
      <text:p text:style-name="P97"><text:span text:style-name="T81"><text:s/>- </text:span><text:span text:style-name="T85">п</text:span><text:span text:style-name="T87">олучать</text:span><text:span text:style-name="T81"> отчет </text:span><text:span text:style-name="T83">о</text:span><text:span text:style-name="T81"> проделанн</text:span><text:span text:style-name="T83">ой</text:span><text:span text:style-name="T81"> работ</text:span><text:span text:style-name="T83">е</text:span><text:span text:style-name="T81">;</text:span></text:p>
      <text:p text:style-name="P98">- отказаться от услуг добровольца при невыполнении им взятых на себя обязательств, нарушении дисциплины, некорректном поведении</text:p>
      <text:p text:style-name="P98">- поощрять труд добровольца.</text:p>
      <text:p text:style-name="P99"><text:span text:style-name="T80">11. </text:span><text:span text:style-name="T79">У</text:span><text:span text:style-name="T80">чреждение</text:span><text:span text:style-name="T75"> обязан</text:span><text:span text:style-name="T76">о</text:span><text:span text:style-name="T75">:</text:span></text:p>
      <text:p text:style-name="P98">- предоставлять добровольцу необходимые условия для выполнения им принятых на себя обязательств;</text:p>
      <text:p text:style-name="P98">- предоставлять добровольцу информацию, необходимую для выполнения добровольческих услуг и (или) <text:s/>работ;</text:p>
      <text:p text:style-name="P98">- осуществлять контроль за деятельностью добровольца;</text:p>
      <text:p text:style-name="P98">разъяснять добровольцу его права и обязанности;</text:p>
      <text:p text:style-name="P98">- обеспечить безопасность добровольца;</text:p>
      <text:p text:style-name="P98">- разрешать конфликтные ситуации, <text:span text:style-name="T146">возникающие в процессе трудовой деятельности.</text:span></text:p>
      <text:p text:style-name="P67">1<text:span text:style-name="T151">2</text:span>. Соглашение составлено в двух экземплярах, имеющим равноправную силу.</text:p>
      <text:p text:style-name="P21">1<text:span text:style-name="T151">3</text:span>. Изменения условий настоящего соглашения, дополнения или прекращения его действия осуществляется по устному заявлению любой из сторон.</text:p>
      <text:p text:style-name="P21"/>
      <text:p text:style-name="P21">Учреждение: <text:s text:c="70"/>Доброволец:</text:p>
      <text:p text:style-name="P21"/>
      <text:p text:style-name="P21">ОБУСО «Льговский МКЦСОН» <text:s text:c="32"/>______________________________ </text:p>
      <text:p text:style-name="P21">307750 Курская область, <text:s text:c="45"/>______________________________ </text:p>
      <text:p text:style-name="P21">г.Льгов, Красная Площадь, д.9б <text:s text:c="34"/>_____________________________ </text:p>
      <text:p text:style-name="P41"><text:span text:style-name="T55"><text:s text:c="82"/></text:span><text:span text:style-name="T115"><text:s/></text:span><text:span text:style-name="T116">ФИО. Наименование организации, учреждения <text:s text:c="2"/></text:span></text:p>
      <text:p text:style-name="P21"/>
      <text:p text:style-name="P38">__________ <text:s/>_______________ <text:s text:c="53"/>___________ __________________________ <text:s/></text:p>
      <text:p text:style-name="P21"/>
      <text:p text:style-name="P41"><text:span text:style-name="T131"><text:s text:c="3"/></text:span><text:span text:style-name="T132">подпись <text:s text:c="15"/>ФИО <text:s text:c="81"/>подпись <text:s text:c="22"/>ФИО</text:span></text:p>
      <text:p text:style-name="P33"/>
      <text:p text:style-name="P33"/>
      <text:p text:style-name="P33"/>
      <text:p text:style-name="P33">«______»___________ 20 ___г <text:s text:c="61"/>«______ » _______________20 ___г</text:p>
      <text:p text:style-name="P5"/>
      <text:p text:style-name="P5"> </text:p>
      <text:p text:style-name="P79"><text:soft-page-break/><text:span text:style-name="T12"><text:s text:c="52"/></text:span><text:span text:style-name="T119"><text:s text:c="13"/>Приложение №</text:span><text:span text:style-name="T120"> </text:span><text:span text:style-name="T121">4</text:span><text:span text:style-name="T133"> </text:span><text:span text:style-name="T134">к Положению о порядке организации и</text:span></text:p>
      <text:p text:style-name="P34"><text:s text:c="8"/>использования труда Добровольцев в ОБУСО «Льговский МКЦСОН»</text:p>
      <text:p text:style-name="P54"/>
      <text:p text:style-name="P44">Акт сдачи-приемки <text:span text:style-name="T13">оказанных услуг(выполненных работ)</text:span></text:p>
      <text:p text:style-name="P44"><text:s/>на безвозмездн<text:span text:style-name="T13">ой основе</text:span></text:p>
      <text:p text:style-name="P50"/>
      <text:p text:style-name="P43">г. <text:span text:style-name="T14">Льгов</text:span></text:p>
      <text:p text:style-name="P43"><text:s text:c="103"/>«____» _______ 20<text:span text:style-name="T135">2</text:span>_ г.</text:p>
      <text:p text:style-name="P43">Мы <text:span text:style-name="T136">(</text:span><text:span text:style-name="T15">я</text:span><text:span text:style-name="T136">)</text:span>, нижеподписавшиеся<text:span text:style-name="T136">(</text:span><text:span text:style-name="T15">йся</text:span><text:span text:style-name="T136">)</text:span>:</text:p>
      <text:p text:style-name="P43">_______________________________________________________________________________ </text:p>
      <text:p text:style-name="P43">_______________________________________________________________________________ <text:line-break/>_______________________________________________________________________________ </text:p>
      <text:p text:style-name="P43">_______________________________________________________________________________ </text:p>
      <text:p text:style-name="P43">_______________________________________________________________________________ </text:p>
      <text:p text:style-name="P43">_______________________________________________________________________________</text:p>
      <text:p text:style-name="P43"><text:s text:c="37"/><text:span text:style-name="T123"><text:s text:c="18"/>(ФИО добровольца</text:span><text:span text:style-name="T124">(</text:span><text:span text:style-name="T122">ев</text:span><text:span text:style-name="T124">)</text:span><text:span text:style-name="T123">),</text:span></text:p>
      <text:p text:style-name="P43">именуем<text:span text:style-name="T12">ый</text:span> в дальнейшем "Доброволец",с одной стороны, и <text:span text:style-name="T137">О</text:span><text:span text:style-name="T13">БУСО</text:span><text:span text:style-name="T16"> «Льговский МКЦСОН», </text:span>именуемое в дальнейшем "<text:span text:style-name="T17">Учреждение</text:span>", в лице <text:span text:style-name="T17">Координатора</text:span> <text:s/>с другой стороны, составили настоящий Акт о том, что <text:span text:style-name="T11">заявленные виды работ </text:span><text:span text:style-name="T13">на безвозмездной основе</text:span> <text:span text:style-name="T15">с «___»____</text:span><text:span text:style-name="T18">20 <text:s/></text:span><text:span text:style-name="T19"><text:s/></text:span><text:span text:style-name="T18">г </text:span><text:span text:style-name="T15">по «____»_____20</text:span><text:span text:style-name="T19">2</text:span><text:span text:style-name="T15">__г:</text:span></text:p>
      <text:p text:style-name="P51"/>
      <text:p text:style-name="P43">1______________________________________________________________________________</text:p>
      <text:p text:style-name="P45">2.______________________________________________________________________________</text:p>
      <text:p text:style-name="P46">3.______________________________________________________________________________ </text:p>
      <text:p text:style-name="P46">4.______________________________________________________________________________</text:p>
      <text:p text:style-name="P47">5.______________________________________________________________________________</text:p>
      <text:p text:style-name="P48"><text:s text:c="54"/>(<text:span text:style-name="T1">наименование работ</text:span>)</text:p>
      <text:p text:style-name="P48"/>
      <text:p text:style-name="P43">выполнены в полном объеме, качество услуг<text:span text:style-name="T138">(</text:span><text:span text:style-name="T20">работ</text:span><text:span text:style-name="T138">)</text:span> соответствует требованиям <text:span text:style-name="T17">Учреждения,</text:span> <text:s/>к Добровольцу <text:s/><text:span text:style-name="T15">учреждение </text:span>не имеет претензий по оказанным услугам <text:span text:style-name="T137">(</text:span><text:span text:style-name="T13">выполненным работам</text:span><text:span text:style-name="T137">)</text:span>.</text:p>
      <text:p text:style-name="P53">Служебная записка от «___»_______ 20<text:span text:style-name="T135">2</text:span>__г</text:p>
      <text:p text:style-name="P53"/>
      <text:p text:style-name="P43">Работу сдал: <text:s text:c="71"/><text:span text:style-name="T13">Работу принял:</text:span> <text:span text:style-name="T11"><text:s/></text:span></text:p>
      <text:p text:style-name="P43"/>
      <text:p text:style-name="P51"/>
      <text:p text:style-name="P43"/>
      <text:p text:style-name="P43"/>
      <text:p text:style-name="P43"/>
      <text:p text:style-name="P43"/>
      <text:p text:style-name="P43"/>
      <text:p text:style-name="P51"/>
      <text:p text:style-name="P51"/>
      <text:p text:style-name="P51"/>
      <text:p text:style-name="P51"/>
      <text:p text:style-name="P43"/>
      <text:p text:style-name="P51"><text:s text:c="5"/></text:p>
      <text:p text:style-name="P51"/>
      <text:p text:style-name="P51"/>
      <text:p text:style-name="P51"><text:s text:c="82"/></text:p>
      <text:p text:style-name="P52"><text:s text:c="102"/></text:p>
      <text:p text:style-name="P43"><text:span text:style-name="T11"><text:s text:c="10"/></text:span><text:span text:style-name="T117"><text:s/>«____»______20</text:span><text:span text:style-name="T118">2 </text:span><text:span text:style-name="T117">_г <text:s text:c="60"/>«____»________20</text:span><text:span text:style-name="T118">2 </text:span><text:span text:style-name="T117">__г</text:span></text:p>
      <text:p text:style-name="P49"><text:soft-page-break/><text:span text:style-name="T117">П</text:span><text:span text:style-name="T116">риложение №5 к Положению о порядке организации</text:span></text:p>
      <text:p text:style-name="P62">и использования труда Добровольцев в ОБУСО «Льговский МКЦСОН»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ЖУРНАЛ</text:p>
      <text:p text:style-name="P63">регистрации заявок на оказание добровольческой помощи</text:p>
      <text:p text:style-name="P63"/>
      <text:p text:style-name="P63"/>
      <text:p text:style-name="P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I"/>
        <table:table-row>
          <table:table-cell table:style-name="Таблица1.A1" office:value-type="string">
            <text:p text:style-name="P58">№</text:p>
            <text:p text:style-name="P59">п/п</text:p>
          </table:table-cell>
          <table:table-cell table:style-name="Таблица1.A1" office:value-type="string">
            <text:p text:style-name="P60">Дата заявки</text:p>
          </table:table-cell>
          <table:table-cell table:style-name="Таблица1.A1" office:value-type="string">
            <text:p text:style-name="P60">Ф.И.О. заявителя</text:p>
          </table:table-cell>
          <table:table-cell table:style-name="Таблица1.A1" office:value-type="string">
            <text:p text:style-name="P60">Год рождения</text:p>
          </table:table-cell>
          <table:table-cell table:style-name="Таблица1.A1" office:value-type="string">
            <text:p text:style-name="P60">Адрес проживания</text:p>
          </table:table-cell>
          <table:table-cell table:style-name="Таблица1.A1" office:value-type="string">
            <text:p text:style-name="P60">Содержание заявки</text:p>
          </table:table-cell>
          <table:table-cell table:style-name="Таблица1.A1" office:value-type="string">
            <text:p text:style-name="P60">Исполнитель</text:p>
          </table:table-cell>
          <table:table-cell table:style-name="Таблица1.A1" office:value-type="string">
            <text:p text:style-name="P60">Дата исполнения</text:p>
          </table:table-cell>
          <table:table-cell table:style-name="Таблица1.I1" office:value-type="string">
            <text:p text:style-name="P60">Примечания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I2" office:value-type="string">
            <text:p text:style-name="P57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H44M21S</meta:editing-duration>
    <meta:editing-cycles>25</meta:editing-cycles>
    <meta:generator>LibreOffice/6.3.1.2$Windows_x86 LibreOffice_project/b79626edf0065ac373bd1df5c28bd630b4424273</meta:generator>
    <dc:date>2023-02-02T15:38:14.181000000</dc:date>
    <meta:print-date>2023-02-02T15:35:56.018000000</meta:print-date>
    <meta:document-statistic meta:table-count="1" meta:image-count="0" meta:object-count="0" meta:page-count="10" meta:paragraph-count="225" meta:word-count="1899" meta:character-count="19516" meta:non-whitespace-character-count="16295"/>
    <meta:user-defined meta:name="Info 1"/>
    <meta:user-defined meta:name="Info 2"/>
    <meta:user-defined meta:name="Info 3"/>
    <meta:user-defined meta:name="Info 4"/>
  </office:meta>
</office:document-meta>
</file>