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22pt" fo:font-style="italic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fo:language="ru" fo:country="RU" officeooo:rsid="0001303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</text:span>равил<text:span text:style-name="T1">а</text:span> безопасности <text:s/>пожилым людям при движении по дорогам:</text:p>
      <text:p text:style-name="P3">• Выйти из дома заблаговременно, чтобы осталось время про запас. Пожилому человеку необходимо ходить по улице не спеша.</text:p>
      <text:p text:style-name="P3">• Не рекомендуется ускорять шаг или бежать. В любом случае перед переходом дороги замедлить шаг и переходить размеренно, без спешки, наблюдая за движением на дороге.</text:p>
      <text:p text:style-name="P3">• Увидев автобус, стоящий на противоположной стороне, не спешите и не бегите, так как это опасно, и лучше подождать следующего автобуса.</text:p>
      <text:p text:style-name="P3">• Переходить улицу не наискосок, а строго прямо, <text:span text:style-name="T1">перпендикулярно проезжей части</text:span>. Это делается для лучшего наблюдения за автомобилями и для прохождения наименьшего пути.</text:p>
      <text:p text:style-name="P3">• Там, где есть светофор, переходить дорогу можно только на зеленый сигнал, наблюдая за дорогой слева и справа. Важно осознать, что на красный и желтый сигнал дорогу не переходят, даже если нет машин.</text:p>
      <text:p text:style-name="P3">• При переходе улицы и на остановке, в ожидании автобуса, не выходите на проезжую часть.</text:p>
      <text:p text:style-name="P3">• Переходить дорогу можно только по пешеходным переходам, а на участках дорог, где в зоне видимости нет пешеходных переходов, необходимо убедиться, что автомобили на достаточном расстоянии, чтобы пожилому человеку перейти дорогу, или остановились и пропускают пешехода.</text:p>
      <text:p text:style-name="P3">• Прикрепите светоотражатель на сумку или на одежду. Так вы будете видны водителям в сумерках и в тёмное время суток.</text:p>
      <text:p text:style-name="P2"/>
      <text:p text:style-name="P2"><text:span text:style-name="T2">Будьте внимательны на дорогах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meta:print-date>2024-01-18T13:28:07.973000000</meta:print-date>
    <dc:date>2024-01-18T13:28:11.975000000</dc:date>
    <meta:editing-duration>PT6M46S</meta:editing-duration>
    <meta:editing-cycles>1</meta:editing-cycles>
    <meta:document-statistic meta:table-count="0" meta:image-count="0" meta:object-count="0" meta:page-count="1" meta:paragraph-count="10" meta:word-count="203" meta:character-count="1352" meta:non-whitespace-character-count="1158"/>
  </office:meta>
</office:document-meta>
</file>